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3cm"/>
    </style:style>
    <style:style style:name="co2" style:family="table-column">
      <style:table-column-properties fo:break-before="auto" style:column-width="48.456cm"/>
    </style:style>
    <style:style style:name="co3" style:family="table-column">
      <style:table-column-properties fo:break-before="auto" style:column-width="5.427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4.528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49.763cm"/>
    </style:style>
    <style:style style:name="co8" style:family="table-column">
      <style:table-column-properties fo:break-before="auto" style:column-width="9.758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14.522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05cm"/>
    </style:style>
    <style:style style:name="co13" style:family="table-column">
      <style:table-column-properties fo:break-before="auto" style:column-width="4.337cm"/>
    </style:style>
    <style:style style:name="co14" style:family="table-column">
      <style:table-column-properties fo:break-before="auto" style:column-width="2.94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lenco_dataset_avcp_2023_036028_exce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Abstract</text:p>
          </table:table-cell>
          <table:table-cell office:value-type="string" calcext:value-type="string">
            <text:p>Ente pubblicatore</text:p>
          </table:table-cell>
          <table:table-cell table:style-name="Default" office:value-type="string" calcext:value-type="string">
            <text:p>Data prima pubblicazione</text:p>
          </table:table-cell>
          <table:table-cell table:style-name="Default" office:value-type="string" calcext:value-type="string">
            <text:p>Data ultimo aggiornamento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Titolo Lotto</text:p>
          </table:table-cell>
          <table:table-cell office:value-type="string" calcext:value-type="string">
            <text:p>Soggetto proponente</text:p>
          </table:table-cell>
          <table:table-cell office:value-type="string" calcext:value-type="string">
            <text:p>Codice CIG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Tipo Procedura di Scelta</text:p>
          </table:table-cell>
          <table:table-cell table:style-name="Default" office:value-type="string" calcext:value-type="string">
            <text:p>Data inizio</text:p>
          </table:table-cell>
          <table:table-cell office:value-type="string" calcext:value-type="string">
            <text:p>Data fine</text:p>
          </table:table-cell>
          <table:table-cell office:value-type="string" calcext:value-type="string">
            <text:p>Importo di aggiudicazione</text:p>
          </table:table-cell>
          <table:table-cell office:value-type="string" calcext:value-type="string">
            <text:p>Somme liquidate</text:p>
          </table:table-cell>
          <table:table-cell office:value-type="string" calcext:value-type="string">
            <text:p>Partecipanti</text:p>
          </table:table-cell>
          <table:table-cell office:value-type="string" calcext:value-type="string">
            <text:p>Aggiudicatari</text:p>
          </table:table-cell>
        </table:table-row>
        <table:table-row table:style-name="ro2">
          <table:table-cell office:value-type="string" calcext:value-type="string">
            <text:p>CIG Z283A24017</text:p>
          </table:table-cell>
          <table:table-cell office:value-type="string" calcext:value-type="string">
            <text:p>CORSO STATO CIVILE ANUSCA 7-8-9 MARZO 2023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8/0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CORSO STATO CIVILE ANUSCA 7-8-9 MARZO 2023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283A24017</text:p>
          </table:table-cell>
          <table:table-cell office:value-type="string" calcext:value-type="string">
            <text:p>CORSO STATO CIVILE ANUSCA 7-8-9 MARZO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7/03/2023</text:p>
          </table:table-cell>
          <table:table-cell table:style-name="ce1" office:value-type="string" calcext:value-type="string">
            <text:p>09/03/2023</text:p>
          </table:table-cell>
          <table:table-cell office:value-type="string" calcext:value-type="string">
            <text:p>54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.N.U.S.C.A. S.R.L. (01897431209)</text:p>
            <text:p/>
          </table:table-cell>
          <table:table-cell office:value-type="string" calcext:value-type="string">
            <text:p>1) A.N.U.S.C.A. S.R.L. (01897431209)</text:p>
            <text:p/>
          </table:table-cell>
        </table:table-row>
        <table:table-row table:style-name="ro2">
          <table:table-cell office:value-type="string" calcext:value-type="string">
            <text:p>CIG Z853A3F2FE</text:p>
          </table:table-cell>
          <table:table-cell office:value-type="string" calcext:value-type="string">
            <text:p>CORSO ANUSCA POLIZIA MORTUARI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7/03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CORSO ANUSCA POLIZIA MORTUARI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853A3F2FE</text:p>
          </table:table-cell>
          <table:table-cell office:value-type="string" calcext:value-type="string">
            <text:p>CORSO ANUSCA POLIZIA MORTUARI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03/2023</text:p>
          </table:table-cell>
          <table:table-cell table:style-name="ce1" office:value-type="string" calcext:value-type="string">
            <text:p>23/03/2023</text:p>
          </table:table-cell>
          <table:table-cell office:value-type="string" calcext:value-type="string">
            <text:p>31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.N.U.S.C.A. S.R.L. (01897431209)</text:p>
            <text:p/>
          </table:table-cell>
          <table:table-cell office:value-type="string" calcext:value-type="string">
            <text:p>1) A.N.U.S.C.A. S.R.L. (01897431209)</text:p>
            <text:p/>
          </table:table-cell>
        </table:table-row>
        <table:table-row table:style-name="ro2">
          <table:table-cell office:value-type="string" calcext:value-type="string">
            <text:p>CIG Z3B3A5D025</text:p>
          </table:table-cell>
          <table:table-cell office:value-type="string" calcext:value-type="string">
            <text:p>VITTO CORSO ANUSCA POL. MORTUARIA 21-22-23 MARZO 2023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4/03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VITTO CORSO ANUSCA POL. MORTUARIA 21-22-23 MARZO 2023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3B3A5D025</text:p>
          </table:table-cell>
          <table:table-cell office:value-type="string" calcext:value-type="string">
            <text:p>VITTO CORSO ANUSCA POL. MORTUARIA 21-22-23 MARZO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03/2023</text:p>
          </table:table-cell>
          <table:table-cell table:style-name="ce1" office:value-type="string" calcext:value-type="string">
            <text:p>23/03/2023</text:p>
          </table:table-cell>
          <table:table-cell office:value-type="string" calcext:value-type="string">
            <text:p>108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.N.U.S.C.A. S.R.L. (01897431209)</text:p>
            <text:p/>
          </table:table-cell>
          <table:table-cell office:value-type="string" calcext:value-type="string">
            <text:p>1) A.N.U.S.C.A. S.R.L. (01897431209)</text:p>
            <text:p/>
          </table:table-cell>
        </table:table-row>
        <table:table-row table:style-name="ro2">
          <table:table-cell office:value-type="string" calcext:value-type="string">
            <text:p>CIG ZBE3A6B887</text:p>
          </table:table-cell>
          <table:table-cell office:value-type="string" calcext:value-type="string">
            <text:p>FOGLI STATO CIVIL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7/03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FOGLI STATO CIVIL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BE3A6B887</text:p>
          </table:table-cell>
          <table:table-cell office:value-type="string" calcext:value-type="string">
            <text:p>FOGLI STATO CIVI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7/03/2023</text:p>
          </table:table-cell>
          <table:table-cell table:style-name="ce1" office:value-type="string" calcext:value-type="string">
            <text:p>30/04/2023</text:p>
          </table:table-cell>
          <table:table-cell office:value-type="string" calcext:value-type="string">
            <text:p>222.8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GGIOLI S.P.A. (02066400405)</text:p>
            <text:p/>
          </table:table-cell>
          <table:table-cell office:value-type="string" calcext:value-type="string">
            <text:p>1) MAGGIOLI S.P.A. (02066400405)</text:p>
            <text:p/>
          </table:table-cell>
        </table:table-row>
        <table:table-row table:style-name="ro2">
          <table:table-cell office:value-type="string" calcext:value-type="string">
            <text:p>CIG 9697603B26</text:p>
          </table:table-cell>
          <table:table-cell office:value-type="string" calcext:value-type="string">
            <text:p>RELAZIONE RISPETTO PRINCIPI DNSH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0/03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RELAZIONE RISPETTO PRINCIPI DNSH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9697603B26</text:p>
          </table:table-cell>
          <table:table-cell office:value-type="string" calcext:value-type="string">
            <text:p>RELAZIONE RISPETTO PRINCIPI DNSH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/03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7786.7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NOSARI MARCO (02480360201)</text:p>
            <text:p/>
          </table:table-cell>
          <table:table-cell office:value-type="string" calcext:value-type="string">
            <text:p>1) NOSARI MARCO (02480360201)</text:p>
            <text:p/>
          </table:table-cell>
        </table:table-row>
        <table:table-row table:style-name="ro2">
          <table:table-cell office:value-type="string" calcext:value-type="string">
            <text:p>CIG Z793A719A0</text:p>
          </table:table-cell>
          <table:table-cell office:value-type="string" calcext:value-type="string">
            <text:p>Servizio di manutenzione ordinaria del verde e valorizzazione di parchi e aiuole comunal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7/03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di manutenzione ordinaria del verde e valorizzazione di parchi e aiuole comunal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793A719A0</text:p>
          </table:table-cell>
          <table:table-cell office:value-type="string" calcext:value-type="string">
            <text:p>Servizio di manutenzione ordinaria del verde e valorizzazione di parchi e aiuole comuna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7/03/2023</text:p>
          </table:table-cell>
          <table:table-cell table:style-name="ce1" office:value-type="string" calcext:value-type="string">
            <text:p>31/12/2023</text:p>
          </table:table-cell>
          <table:table-cell table:number-columns-repeated="2" office:value-type="string" calcext:value-type="string">
            <text:p>3987.30</text:p>
          </table:table-cell>
          <table:table-cell office:value-type="string" calcext:value-type="string">
            <text:p>1) LUCA GARDEN DI BENASSI LUCA (02454340361)</text:p>
            <text:p/>
          </table:table-cell>
          <table:table-cell office:value-type="string" calcext:value-type="string">
            <text:p>1) LUCA GARDEN DI BENASSI LUCA (02454340361)</text:p>
            <text:p/>
          </table:table-cell>
        </table:table-row>
        <table:table-row table:style-name="ro2">
          <table:table-cell office:value-type="string" calcext:value-type="string">
            <text:p>CIG Z0D3A9DCD9</text:p>
          </table:table-cell>
          <table:table-cell office:value-type="string" calcext:value-type="string">
            <text:p>Determina a contrarre e contestuale affidamento dei servizi inerenti alla gestione della biblioteca dal 01-04-2023 al 29-04-2023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31/03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Determina a contrarre e contestuale affidamento dei servizi inerenti alla gestione della biblioteca dal 01-04-2023 al 29-04-2023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0D3A9DCD9</text:p>
          </table:table-cell>
          <table:table-cell office:value-type="string" calcext:value-type="string">
            <text:p>Determina a contrarre e contestuale affidamento dei servizi inerenti alla gestione della biblioteca dal 01-04-2023 al 29-04-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1/04/2023</text:p>
          </table:table-cell>
          <table:table-cell table:style-name="ce1" office:value-type="string" calcext:value-type="string">
            <text:p>29/04/2023</text:p>
          </table:table-cell>
          <table:table-cell office:value-type="string" calcext:value-type="string">
            <text:p>3386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OPEN GROUP COOPERATIVA SOCIALE (02410141200)</text:p>
            <text:p/>
          </table:table-cell>
          <table:table-cell office:value-type="string" calcext:value-type="string">
            <text:p>1) OPEN GROUP COOPERATIVA SOCIALE (02410141200)</text:p>
            <text:p/>
          </table:table-cell>
        </table:table-row>
        <table:table-row table:style-name="ro2">
          <table:table-cell office:value-type="string" calcext:value-type="string">
            <text:p>CIG Z893A9DCEF</text:p>
          </table:table-cell>
          <table:table-cell office:value-type="string" calcext:value-type="string">
            <text:p>Determina a contrarre e contestuale affidamento dei servizi inerenti alla gestione del centro giovani di Novi di Modena dal 03-04- 2023 al 28-04-2023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31/03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Determina a contrarre e contestuale affidamento dei servizi inerenti alla gestione del centro giovani di Novi di Modena dal 03-04- 2023 al 28-04-2023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893A9DCEF</text:p>
          </table:table-cell>
          <table:table-cell office:value-type="string" calcext:value-type="string">
            <text:p>Determina a contrarre e contestuale affidamento dei servizi inerenti alla gestione del centro giovani di Novi di Modena dal 03-04- 2023 al 28-04-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3/04/2023</text:p>
          </table:table-cell>
          <table:table-cell table:style-name="ce1" office:value-type="string" calcext:value-type="string">
            <text:p>28/04/2023</text:p>
          </table:table-cell>
          <table:table-cell office:value-type="string" calcext:value-type="string">
            <text:p>2066.4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liante Cooperativa Sociale (02180010361)</text:p>
            <text:p/>
          </table:table-cell>
          <table:table-cell office:value-type="string" calcext:value-type="string">
            <text:p>1) Aliante Cooperativa Sociale (02180010361)</text:p>
            <text:p/>
          </table:table-cell>
        </table:table-row>
        <table:table-row table:style-name="ro2">
          <table:table-cell office:value-type="string" calcext:value-type="string">
            <text:p>CIG Z3A3A7C4E5</text:p>
          </table:table-cell>
          <table:table-cell office:value-type="string" calcext:value-type="string">
            <text:p>SERVIZI E OPERAZIONI CIMITERIALI 01-04-2023 / 30-06-2023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31/03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 E OPERAZIONI CIMITERIALI 01-04-2023 / 30-06-2023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3A3A7C4E5</text:p>
          </table:table-cell>
          <table:table-cell office:value-type="string" calcext:value-type="string">
            <text:p>SERVIZI E OPERAZIONI CIMITERIALI 01-04-2023 / 30-06-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1/04/2023</text:p>
          </table:table-cell>
          <table:table-cell table:style-name="ce1" office:value-type="string" calcext:value-type="string">
            <text:p>30/06/2023</text:p>
          </table:table-cell>
          <table:table-cell office:value-type="string" calcext:value-type="string">
            <text:p>13285.1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DUGONI S.C.R.L. (00180240202)</text:p>
            <text:p/>
          </table:table-cell>
          <table:table-cell office:value-type="string" calcext:value-type="string">
            <text:p>1) DUGONI S.C.R.L. (00180240202)</text:p>
            <text:p/>
          </table:table-cell>
        </table:table-row>
        <table:table-row table:style-name="ro2">
          <table:table-cell office:value-type="string" calcext:value-type="string">
            <text:p>CIG ZE33AA3EBA</text:p>
          </table:table-cell>
          <table:table-cell office:value-type="string" calcext:value-type="string">
            <text:p>DETERMINA A CONTRARRE E CONTESTUALE AFFIDAMENTO DEL SERVIZIO DI FORNITURA LIBRARIA PER LA BIBLIOTECA %u201CV. LUGLI%u201D DI NOVI DI MODENA. ANNI 2023, 2024 E 2025 (CON POSSIBILITÀ DI PROROGA ESPRESSA PER IL SUCCESSIVO BIENNIO 2026 E 2027). 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7/04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DETERMINA A CONTRARRE E CONTESTUALE AFFIDAMENTO DEL SERVIZIO DI FORNITURA LIBRARIA PER LA BIBLIOTECA %u201CV. LUGLI%u201D DI NOVI DI MODENA. ANNI 2023, 2024 E 2025 (CON POSSIBILITÀ DI PROROGA ESPRESSA PER IL SUCCESSIVO BIENNIO 2026 E 2027). 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E33AA3EBA</text:p>
          </table:table-cell>
          <table:table-cell office:value-type="string" calcext:value-type="string">
            <text:p>DETERMINA A CONTRARRE E CONTESTUALE AFFIDAMENTO DEL SERVIZIO DI FORNITURA LIBRARIA PER LA BIBLIOTECA %u201CV. LUGLI%u201D DI NOVI DI MODENA. ANNI 2023, 2024 E 2025 (CON POSSIBILITÀ DI PROROGA ESPRESSA PER IL SUCCESSIVO BIENNIO 2026 E 2027). 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4/04/2023</text:p>
          </table:table-cell>
          <table:table-cell table:style-name="ce1" office:value-type="string" calcext:value-type="string">
            <text:p>31/12/2024</text:p>
          </table:table-cell>
          <table:table-cell table:number-columns-repeated="2" office:value-type="string" calcext:value-type="string">
            <text:p>8653.84</text:p>
          </table:table-cell>
          <table:table-cell office:value-type="string" calcext:value-type="string">
            <text:p>1) CL.AN DIFFUSIONE LIBRI (02933200368)</text:p>
            <text:p/>
          </table:table-cell>
          <table:table-cell office:value-type="string" calcext:value-type="string">
            <text:p>1) CL.AN DIFFUSIONE LIBRI (02933200368)</text:p>
            <text:p/>
          </table:table-cell>
        </table:table-row>
        <table:table-row table:style-name="ro2">
          <table:table-cell office:value-type="string" calcext:value-type="string">
            <text:p>CIG ZDE3AB8FA4</text:p>
          </table:table-cell>
          <table:table-cell office:value-type="string" calcext:value-type="string">
            <text:p>MANUTENZIONE ARMADIO ROTANTE 2023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7/04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ARMADIO ROTANTE 2023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E3AB8FA4</text:p>
          </table:table-cell>
          <table:table-cell office:value-type="string" calcext:value-type="string">
            <text:p>MANUTENZIONE ARMADIO ROTANTE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7/04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2091.0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ORGE S.R.L. (00707360152)</text:p>
            <text:p/>
          </table:table-cell>
          <table:table-cell office:value-type="string" calcext:value-type="string">
            <text:p>1) SORGE S.R.L. (00707360152)</text:p>
            <text:p/>
          </table:table-cell>
        </table:table-row>
        <table:table-row table:style-name="ro2">
          <table:table-cell office:value-type="string" calcext:value-type="string">
            <text:p>CIG 9450632C3B</text:p>
          </table:table-cell>
          <table:table-cell office:value-type="string" calcext:value-type="string">
            <text:p>SERVIZIO TECNICO D.L PROGETTAZIONE <text:s/>E COORD SICUREZZ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2/04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TECNICO D.L PROGETTAZIONE <text:s/>E COORD SICUREZZ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9450632C3B</text:p>
          </table:table-cell>
          <table:table-cell office:value-type="string" calcext:value-type="string">
            <text:p>SERVIZIO TECNICO D.L PROGETTAZIONE <text:s/>E COORD SICUREZZ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2/04/2023</text:p>
          </table:table-cell>
          <table:table-cell/>
          <table:table-cell office:value-type="string" calcext:value-type="string">
            <text:p>71637.4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OFFICINA DI ARCHITETTURA STUDIO ASSOCIATO (01146060296)</text:p>
            <text:p/>
          </table:table-cell>
          <table:table-cell office:value-type="string" calcext:value-type="string">
            <text:p>1) OFFICINA DI ARCHITETTURA STUDIO ASSOCIATO (01146060296)</text:p>
            <text:p/>
          </table:table-cell>
        </table:table-row>
        <table:table-row table:style-name="ro2">
          <table:table-cell office:value-type="string" calcext:value-type="string">
            <text:p>CIG Z0E3AD13BB</text:p>
          </table:table-cell>
          <table:table-cell office:value-type="string" calcext:value-type="string">
            <text:p>RILEGATURE ATTI DI STATO CIVILE APRILE 2023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7/04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RILEGATURE ATTI DI STATO CIVILE APRILE 2023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0E3AD13BB</text:p>
          </table:table-cell>
          <table:table-cell office:value-type="string" calcext:value-type="string">
            <text:p>RILEGATURE ATTI DI STATO CIVILE APRILE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7/04/2023</text:p>
          </table:table-cell>
          <table:table-cell table:style-name="ce1" office:value-type="string" calcext:value-type="string">
            <text:p>30/04/2023</text:p>
          </table:table-cell>
          <table:table-cell office:value-type="string" calcext:value-type="string">
            <text:p>374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GGIOLI S.P.A. (02066400405)</text:p>
            <text:p/>
          </table:table-cell>
          <table:table-cell office:value-type="string" calcext:value-type="string">
            <text:p>1) MAGGIOLI S.P.A. (02066400405)</text:p>
            <text:p/>
          </table:table-cell>
        </table:table-row>
        <table:table-row table:style-name="ro2">
          <table:table-cell office:value-type="string" calcext:value-type="string">
            <text:p>CIG 9786756E87</text:p>
          </table:table-cell>
          <table:table-cell office:value-type="string" calcext:value-type="string">
            <text:p>Lavori relativi alla perizia di variante relativi all'EST20 14009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6/04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Lavori relativi alla perizia di variante relativi all'EST20 14009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float" office:value="9.786756E+093" calcext:value-type="float">
            <text:p>9,786756E+093</text:p>
          </table:table-cell>
          <table:table-cell office:value-type="string" calcext:value-type="string">
            <text:p>Lavori relativi alla perizia di variante relativi all'EST20 14009</text:p>
          </table:table-cell>
          <table:table-cell office:value-type="string" calcext:value-type="string">
            <text:p>36-AFFIDAMENTO DIRETTO PER LAVORI, SERVIZI O FORNITURE SUPPLEMENTARI</text:p>
          </table:table-cell>
          <table:table-cell office:value-type="string" calcext:value-type="string">
            <text:p>26/04/2023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65671.4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MPERNOVO S.R.L. (01011350368)</text:p>
            <text:p/>
          </table:table-cell>
          <table:table-cell office:value-type="string" calcext:value-type="string">
            <text:p>1) IMPERNOVO S.R.L. (01011350368)</text:p>
            <text:p/>
          </table:table-cell>
        </table:table-row>
        <table:table-row table:style-name="ro2">
          <table:table-cell office:value-type="string" calcext:value-type="string">
            <text:p>CIG ZD23AE1289</text:p>
          </table:table-cell>
          <table:table-cell office:value-type="string" calcext:value-type="string">
            <text:p>Servizio tecnico inerente l'affidamento per la Direzione lavori della perizia di variante dell'EST20 - 14009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6/04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tecnico inerente l'affidamento per la Direzione lavori della perizia di variante dell'EST20 - 14009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23AE1289</text:p>
          </table:table-cell>
          <table:table-cell office:value-type="string" calcext:value-type="string">
            <text:p>Servizio tecnico inerente l'affidamento per la Direzione lavori della perizia di variante dell'EST20 - 14009</text:p>
          </table:table-cell>
          <table:table-cell office:value-type="string" calcext:value-type="string">
            <text:p>36-AFFIDAMENTO DIRETTO PER LAVORI, SERVIZI O FORNITURE SUPPLEMENTARI</text:p>
          </table:table-cell>
          <table:table-cell office:value-type="string" calcext:value-type="string">
            <text:p>26/04/2023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6194.8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OFFICINA DI ARCHITETTURA STUDIO ASSOCIATO (01146060296)</text:p>
            <text:p/>
          </table:table-cell>
          <table:table-cell office:value-type="string" calcext:value-type="string">
            <text:p>1) OFFICINA DI ARCHITETTURA STUDIO ASSOCIATO (01146060296)</text:p>
            <text:p/>
          </table:table-cell>
        </table:table-row>
        <table:table-row table:style-name="ro2">
          <table:table-cell office:value-type="string" calcext:value-type="string">
            <text:p>CIG ZD63ABDDE2</text:p>
          </table:table-cell>
          <table:table-cell office:value-type="string" calcext:value-type="string">
            <text:p>SVILUPPO PERCORSO PARTECIPATIVO COMUNITA' ENERGETICH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4/05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VILUPPO PERCORSO PARTECIPATIVO COMUNITA' ENERGETICH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63ABDDE2</text:p>
          </table:table-cell>
          <table:table-cell office:value-type="string" calcext:value-type="string">
            <text:p>SVILUPPO PERCORSO PARTECIPATIVO COMUNITA' ENERGETICH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4/05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1229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OLEIS Soc. Cop. (02943010369)</text:p>
            <text:p/>
          </table:table-cell>
          <table:table-cell office:value-type="string" calcext:value-type="string">
            <text:p>1) POLEIS Soc. Cop. (02943010369)</text:p>
            <text:p/>
          </table:table-cell>
        </table:table-row>
        <table:table-row table:style-name="ro3">
          <table:table-cell office:value-type="string" calcext:value-type="string">
            <text:p>CIG 9813087F8E</text:p>
          </table:table-cell>
          <table:table-cell office:value-type="string" calcext:value-type="string">
            <text:p>servizio di gestione del Polo artistico culturale (P.A.C.) di Novi di Modena, comprendente la Biblioteca comunale <text:s/>V. Lugli <text:s/>e il Centro giovani <text:s/>GiòNovi 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9/05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di gestione del Polo artistico culturale (P.A.C.) di Novi di Modena, comprendente la Biblioteca comunale <text:s/>V. Lugli <text:s/>e il Centro giovani <text:s/>GiòNovi 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9813087F8E</text:p>
          </table:table-cell>
          <table:table-cell office:value-type="string" calcext:value-type="string">
            <text:p>servizio di gestione del Polo artistico culturale (P.A.C.) di Novi di Modena, comprendente la Biblioteca comunale <text:s/>V. Lugli <text:s/>e il Centro giovani <text:s/>GiòNovi 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9/05/2023</text:p>
          </table:table-cell>
          <table:table-cell/>
          <table:table-cell office:value-type="string" calcext:value-type="string">
            <text:p>150944.0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OPEN GROUP COOPERATIVA SOCIALE (02410141200)</text:p>
            <text:p>2) LE MACCHINE CELIBI SOC. COOP. (02537350379)</text:p>
            <text:p/>
          </table:table-cell>
          <table:table-cell office:value-type="string" calcext:value-type="string">
            <text:p>1) LE MACCHINE CELIBI SOC. COOP. (02537350379)</text:p>
            <text:p/>
          </table:table-cell>
        </table:table-row>
        <table:table-row table:style-name="ro2">
          <table:table-cell office:value-type="string" calcext:value-type="string">
            <text:p>CIG Z5C3B2ABA6</text:p>
          </table:table-cell>
          <table:table-cell office:value-type="string" calcext:value-type="string">
            <text:p>LAVORI DI RIPRISTINO DI PUNTO LUCE, COMPRESO DI QUADRO ELETTRICO DI COMANDO E COLONNINA FORNITURA ENEL, DANNEGGIATO A SEGUITO DI SINISTRO ALL%u2019INTERSEZIONE DI VIA CHIESA NORD E VIA MAZZARANA, ROVERETO S/S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8/05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LAVORI DI RIPRISTINO DI PUNTO LUCE, COMPRESO DI QUADRO ELETTRICO DI COMANDO E COLONNINA FORNITURA ENEL, DANNEGGIATO A SEGUITO DI SINISTRO ALL%u2019INTERSEZIONE DI VIA CHIESA NORD E VIA MAZZARANA, ROVERETO S/S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5C3B2ABA6</text:p>
          </table:table-cell>
          <table:table-cell office:value-type="string" calcext:value-type="string">
            <text:p>LAVORI DI RIPRISTINO DI PUNTO LUCE, COMPRESO DI QUADRO ELETTRICO DI COMANDO E COLONNINA FORNITURA ENEL, DANNEGGIATO A SEGUITO DI SINISTRO ALL%u2019INTERSEZIONE DI VIA CHIESA NORD E VIA MAZZARANA, ROVERETO S/S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7/05/2023</text:p>
          </table:table-cell>
          <table:table-cell table:style-name="ce1" office:value-type="string" calcext:value-type="string">
            <text:p>31/12/2024</text:p>
          </table:table-cell>
          <table:table-cell table:number-columns-repeated="2" office:value-type="string" calcext:value-type="string">
            <text:p>3400.00</text:p>
          </table:table-cell>
          <table:table-cell office:value-type="string" calcext:value-type="string">
            <text:p>1) EUROIMPIANTI DI SALVARANI ADAM (03313360368)</text:p>
            <text:p/>
          </table:table-cell>
          <table:table-cell office:value-type="string" calcext:value-type="string">
            <text:p>1) EUROIMPIANTI DI SALVARANI ADAM (03313360368)</text:p>
            <text:p/>
          </table:table-cell>
        </table:table-row>
        <table:table-row table:style-name="ro2">
          <table:table-cell office:value-type="string" calcext:value-type="string">
            <text:p>CIG ZCC3B3FAC3</text:p>
          </table:table-cell>
          <table:table-cell office:value-type="string" calcext:value-type="string">
            <text:p>REALIZZAZIONE MOSTRA DI ARTE MODERN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2/05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REALIZZAZIONE MOSTRA DI ARTE MODERN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CC3B3FAC3</text:p>
          </table:table-cell>
          <table:table-cell office:value-type="string" calcext:value-type="string">
            <text:p>REALIZZAZIONE MOSTRA DI ARTE MODER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2/05/2023</text:p>
          </table:table-cell>
          <table:table-cell table:style-name="ce1" office:value-type="string" calcext:value-type="string">
            <text:p>01/11/2023</text:p>
          </table:table-cell>
          <table:table-cell office:value-type="string" calcext:value-type="string">
            <text:p>49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RRONE DANIELE (CRRDNL86E03F257H)</text:p>
            <text:p/>
          </table:table-cell>
          <table:table-cell office:value-type="string" calcext:value-type="string">
            <text:p>1) CORRONE DANIELE (CRRDNL86E03F257H)</text:p>
            <text:p/>
          </table:table-cell>
        </table:table-row>
        <table:table-row table:style-name="ro2">
          <table:table-cell office:value-type="string" calcext:value-type="string">
            <text:p>CIG ZD43B49AC6</text:p>
          </table:table-cell>
          <table:table-cell office:value-type="string" calcext:value-type="string">
            <text:p>RIPARAZIONE CAVI ELETTRICI DANNEGGIAT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4/05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RIPARAZIONE CAVI ELETTRICI DANNEGGIAT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43B49AC6</text:p>
          </table:table-cell>
          <table:table-cell office:value-type="string" calcext:value-type="string">
            <text:p>RIPARAZIONE CAVI ELETTRICI DANNEGGIAT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4/05/2023</text:p>
          </table:table-cell>
          <table:table-cell table:style-name="ce1" office:value-type="string" calcext:value-type="string">
            <text:p>31/12/2024</text:p>
          </table:table-cell>
          <table:table-cell table:number-columns-repeated="2" office:value-type="string" calcext:value-type="string">
            <text:p>1773.71</text:p>
          </table:table-cell>
          <table:table-cell office:value-type="string" calcext:value-type="string">
            <text:p>1) IMARTINI S.R.L. (01693760207)</text:p>
            <text:p/>
          </table:table-cell>
          <table:table-cell office:value-type="string" calcext:value-type="string">
            <text:p>1) IMARTINI S.R.L. (01693760207)</text:p>
            <text:p/>
          </table:table-cell>
        </table:table-row>
        <table:table-row table:style-name="ro2">
          <table:table-cell office:value-type="string" calcext:value-type="string">
            <text:p>CIG Z053B35B3C</text:p>
          </table:table-cell>
          <table:table-cell office:value-type="string" calcext:value-type="string">
            <text:p>COMPENSAZIONE EX ART 26 D.L 50/2022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5/05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COMPENSAZIONE EX ART 26 D.L 50/2022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053B35B3C</text:p>
          </table:table-cell>
          <table:table-cell office:value-type="string" calcext:value-type="string">
            <text:p>COMPENSAZIONE EX ART 26 D.L 50/20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8/05/2023</text:p>
          </table:table-cell>
          <table:table-cell table:style-name="ce1" office:value-type="string" calcext:value-type="string">
            <text:p>31/12/2024</text:p>
          </table:table-cell>
          <table:table-cell table:number-columns-repeated="2" office:value-type="string" calcext:value-type="string">
            <text:p>12913.41</text:p>
          </table:table-cell>
          <table:table-cell office:value-type="string" calcext:value-type="string">
            <text:p>1) IMPERNOVO S.R.L. (01011350368)</text:p>
            <text:p/>
          </table:table-cell>
          <table:table-cell office:value-type="string" calcext:value-type="string">
            <text:p>1) IMPERNOVO S.R.L. (01011350368)</text:p>
            <text:p/>
          </table:table-cell>
        </table:table-row>
        <table:table-row table:style-name="ro2">
          <table:table-cell office:value-type="string" calcext:value-type="string">
            <text:p>CIG ZE93B74FBE</text:p>
          </table:table-cell>
          <table:table-cell office:value-type="string" calcext:value-type="string">
            <text:p>MANUTENZIONE ORDINARIA IMPIANTI ELETTRICI IMMOBILI COMUNAL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7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ORDINARIA IMPIANTI ELETTRICI IMMOBILI COMUNAL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E93B74FBE</text:p>
          </table:table-cell>
          <table:table-cell office:value-type="string" calcext:value-type="string">
            <text:p>MANUTENZIONE ORDINARIA IMPIANTI ELETTRICI IMMOBILI COMUNA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7/06/2023</text:p>
          </table:table-cell>
          <table:table-cell/>
          <table:table-cell office:value-type="string" calcext:value-type="string">
            <text:p>35689.87</text:p>
          </table:table-cell>
          <table:table-cell office:value-type="string" calcext:value-type="string">
            <text:p>29566.87</text:p>
          </table:table-cell>
          <table:table-cell office:value-type="string" calcext:value-type="string">
            <text:p>1) ALTA TENSIONE IMPIANTI ELETTRICI S.N.C. DI CASARINI ALESSANDRO &amp;amp  C. (02287680363)</text:p>
            <text:p/>
          </table:table-cell>
          <table:table-cell office:value-type="string" calcext:value-type="string">
            <text:p>1) ALTA TENSIONE IMPIANTI ELETTRICI S.N.C. DI CASARINI ALESSANDRO &amp;amp  C. (02287680363)</text:p>
            <text:p/>
          </table:table-cell>
        </table:table-row>
        <table:table-row table:style-name="ro2">
          <table:table-cell office:value-type="string" calcext:value-type="string">
            <text:p>CIG Z563B3945D</text:p>
          </table:table-cell>
          <table:table-cell office:value-type="string" calcext:value-type="string">
            <text:p>MANUTENZIONE STRAORDINARIA IMPIANTI PALAROTARY - S. ANTONI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8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STRAORDINARIA IMPIANTI PALAROTARY - S. ANTONI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563B3945D</text:p>
          </table:table-cell>
          <table:table-cell office:value-type="string" calcext:value-type="string">
            <text:p>MANUTENZIONE STRAORDINARIA IMPIANTI PALAROTARY - S. ANTON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8/06/2023</text:p>
          </table:table-cell>
          <table:table-cell/>
          <table:table-cell office:value-type="string" calcext:value-type="string">
            <text:p>6042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A LUCE S.R.L. DI AMELLI E LUPPI (01604340362)</text:p>
            <text:p/>
          </table:table-cell>
          <table:table-cell office:value-type="string" calcext:value-type="string">
            <text:p>1) LA LUCE S.R.L. DI AMELLI E LUPPI (01604340362)</text:p>
            <text:p/>
          </table:table-cell>
        </table:table-row>
        <table:table-row table:style-name="ro2">
          <table:table-cell office:value-type="string" calcext:value-type="string">
            <text:p>CIG 9834368933</text:p>
          </table:table-cell>
          <table:table-cell office:value-type="string" calcext:value-type="string">
            <text:p>Servizio di manutenzione ordinaria del verde, anno 2023-20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8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di manutenzione ordinaria del verde, anno 2023-20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float" office:value="9834368933" calcext:value-type="float">
            <text:p>9834368933</text:p>
          </table:table-cell>
          <table:table-cell office:value-type="string" calcext:value-type="string">
            <text:p>Servizio di manutenzione ordinaria del verde, anno 2023-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5/06/2023</text:p>
          </table:table-cell>
          <table:table-cell/>
          <table:table-cell office:value-type="string" calcext:value-type="string">
            <text:p>74888.3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L GIARDINIERE SRL di Prandini Franco (03169550369)</text:p>
            <text:p/>
          </table:table-cell>
          <table:table-cell office:value-type="string" calcext:value-type="string">
            <text:p>1) IL GIARDINIERE SRL di Prandini Franco (03169550369)</text:p>
            <text:p/>
          </table:table-cell>
        </table:table-row>
        <table:table-row table:style-name="ro2">
          <table:table-cell office:value-type="string" calcext:value-type="string">
            <text:p>CIG ZAF3B8287B</text:p>
          </table:table-cell>
          <table:table-cell office:value-type="string" calcext:value-type="string">
            <text:p>MANUTENZIONE STRAORDINARIA BANCHINE STRADAL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2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STRAORDINARIA BANCHINE STRADAL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AF3B8287B</text:p>
          </table:table-cell>
          <table:table-cell office:value-type="string" calcext:value-type="string">
            <text:p>MANUTENZIONE STRAORDINARIA BANCHINE STRADA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2/06/2023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4972.03</text:p>
          </table:table-cell>
          <table:table-cell office:value-type="string" calcext:value-type="string">
            <text:p>4866.67</text:p>
          </table:table-cell>
          <table:table-cell office:value-type="string" calcext:value-type="string">
            <text:p>1) ASFALTI FRATELLI MAINI DI MAINI FRANCESCO &amp; C. S.N.C. (00779800366)</text:p>
            <text:p/>
          </table:table-cell>
          <table:table-cell office:value-type="string" calcext:value-type="string">
            <text:p>1) ASFALTI FRATELLI MAINI DI MAINI FRANCESCO &amp; C. S.N.C. (00779800366)</text:p>
            <text:p/>
          </table:table-cell>
        </table:table-row>
        <table:table-row table:style-name="ro2">
          <table:table-cell office:value-type="string" calcext:value-type="string">
            <text:p>CIG Z463B856B2</text:p>
          </table:table-cell>
          <table:table-cell office:value-type="string" calcext:value-type="string">
            <text:p>ACQUISTO CARTELLINE STATO CIVIL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3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CQUISTO CARTELLINE STATO CIVIL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463B856B2</text:p>
          </table:table-cell>
          <table:table-cell office:value-type="string" calcext:value-type="string">
            <text:p>ACQUISTO CARTELLINE STATO CIVI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3/06/2023</text:p>
          </table:table-cell>
          <table:table-cell/>
          <table:table-cell office:value-type="string" calcext:value-type="string">
            <text:p>352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GGIOLI S.P.A. (02066400405)</text:p>
            <text:p/>
          </table:table-cell>
          <table:table-cell office:value-type="string" calcext:value-type="string">
            <text:p>1) MAGGIOLI S.P.A. (02066400405)</text:p>
            <text:p/>
          </table:table-cell>
        </table:table-row>
        <table:table-row table:style-name="ro2">
          <table:table-cell office:value-type="string" calcext:value-type="string">
            <text:p>CIG ZD33B63E25</text:p>
          </table:table-cell>
          <table:table-cell office:value-type="string" calcext:value-type="string">
            <text:p>stampa novinforma anno 2023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3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tampa novinforma anno 2023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33B63E25</text:p>
          </table:table-cell>
          <table:table-cell office:value-type="string" calcext:value-type="string">
            <text:p>stampa novinforma anno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1/06/2023</text:p>
          </table:table-cell>
          <table:table-cell table:style-name="ce1" office:value-type="string" calcext:value-type="string">
            <text:p>01/06/2023</text:p>
          </table:table-cell>
          <table:table-cell office:value-type="string" calcext:value-type="string">
            <text:p>4562.8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RTPRESS S.R.L. (02584520361)</text:p>
            <text:p/>
          </table:table-cell>
          <table:table-cell office:value-type="string" calcext:value-type="string">
            <text:p>1) ARTPRESS S.R.L. (02584520361)</text:p>
            <text:p/>
          </table:table-cell>
        </table:table-row>
        <table:table-row table:style-name="ro2">
          <table:table-cell office:value-type="string" calcext:value-type="string">
            <text:p>CIG Z963B63E5F</text:p>
          </table:table-cell>
          <table:table-cell office:value-type="string" calcext:value-type="string">
            <text:p>distribuzione novinforma 2023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3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distribuzione novinforma 2023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963B63E5F</text:p>
          </table:table-cell>
          <table:table-cell office:value-type="string" calcext:value-type="string">
            <text:p>distribuzione novinforma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1/06/2023</text:p>
          </table:table-cell>
          <table:table-cell table:style-name="ce1" office:value-type="string" calcext:value-type="string">
            <text:p>01/06/2023</text:p>
          </table:table-cell>
          <table:table-cell office:value-type="string" calcext:value-type="string">
            <text:p>488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ANTINI S.R.L. (01630690202)</text:p>
            <text:p/>
          </table:table-cell>
          <table:table-cell office:value-type="string" calcext:value-type="string">
            <text:p>1) SANTINI S.R.L. (01630690202)</text:p>
            <text:p/>
          </table:table-cell>
        </table:table-row>
        <table:table-row table:style-name="ro2">
          <table:table-cell office:value-type="string" calcext:value-type="string">
            <text:p>CIG Z393B72FFE</text:p>
          </table:table-cell>
          <table:table-cell office:value-type="string" calcext:value-type="string">
            <text:p>ACQUISTO E INSTALLAZIONE DI 3 EROGATORI DI ACQUA MOBIL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3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CQUISTO E INSTALLAZIONE DI 3 EROGATORI DI ACQUA MOBIL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393B72FFE</text:p>
          </table:table-cell>
          <table:table-cell office:value-type="string" calcext:value-type="string">
            <text:p>ACQUISTO E INSTALLAZIONE DI 3 EROGATORI DI ACQUA MOBI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3/06/2023</text:p>
          </table:table-cell>
          <table:table-cell table:style-name="ce1" office:value-type="string" calcext:value-type="string">
            <text:p>31/08/2023</text:p>
          </table:table-cell>
          <table:table-cell office:value-type="string" calcext:value-type="string">
            <text:p>11472.00</text:p>
          </table:table-cell>
          <table:table-cell office:value-type="string" calcext:value-type="string">
            <text:p>10720.00</text:p>
          </table:table-cell>
          <table:table-cell office:value-type="string" calcext:value-type="string">
            <text:p>1) ADRIATICA ACQUE S.R.L. SOCIETA' A SOCIO UNICO (03128080409)</text:p>
            <text:p/>
          </table:table-cell>
          <table:table-cell office:value-type="string" calcext:value-type="string">
            <text:p>1) ADRIATICA ACQUE S.R.L. SOCIETA' A SOCIO UNICO (03128080409)</text:p>
            <text:p/>
          </table:table-cell>
        </table:table-row>
        <table:table-row table:style-name="ro2">
          <table:table-cell office:value-type="string" calcext:value-type="string">
            <text:p>CIG 9883216FD6</text:p>
          </table:table-cell>
          <table:table-cell office:value-type="string" calcext:value-type="string">
            <text:p>RIQUALIFICAZIONE POLO INFANZIA ROVERETO S/SECCHI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4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RIQUALIFICAZIONE POLO INFANZIA ROVERETO S/SECCHI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9883216FD6</text:p>
          </table:table-cell>
          <table:table-cell office:value-type="string" calcext:value-type="string">
            <text:p>RIQUALIFICAZIONE POLO INFANZIA ROVERETO S/SECCHIA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14/06/2023</text:p>
          </table:table-cell>
          <table:table-cell/>
          <table:table-cell office:value-type="string" calcext:value-type="string">
            <text:p>4793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MPERNOVO S.R.L. (01011350368)</text:p>
            <text:p/>
          </table:table-cell>
          <table:table-cell office:value-type="string" calcext:value-type="string">
            <text:p>1) IMPERNOVO S.R.L. (01011350368)</text:p>
            <text:p/>
          </table:table-cell>
        </table:table-row>
        <table:table-row table:style-name="ro2">
          <table:table-cell office:value-type="string" calcext:value-type="string">
            <text:p>CIG ZDE3B9350D</text:p>
          </table:table-cell>
          <table:table-cell office:value-type="string" calcext:value-type="string">
            <text:p>01/10/2023 festa del racconto service luci e audi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6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01/10/2023 festa del racconto service luci e audi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E3B9350D</text:p>
          </table:table-cell>
          <table:table-cell office:value-type="string" calcext:value-type="string">
            <text:p>01/10/2023 festa del racconto service luci e aud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1/10/2023</text:p>
          </table:table-cell>
          <table:table-cell table:style-name="ce1" office:value-type="string" calcext:value-type="string">
            <text:p>01/10/2023</text:p>
          </table:table-cell>
          <table:table-cell office:value-type="string" calcext:value-type="string">
            <text:p>13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OP GOMME E VOICE SERVICE DI VEZZANI ANDREA (02405820362)</text:p>
            <text:p/>
          </table:table-cell>
          <table:table-cell office:value-type="string" calcext:value-type="string">
            <text:p>1) TOP GOMME E VOICE SERVICE DI VEZZANI ANDREA (02405820362)</text:p>
            <text:p/>
          </table:table-cell>
        </table:table-row>
        <table:table-row table:style-name="ro2">
          <table:table-cell office:value-type="string" calcext:value-type="string">
            <text:p>CIG ZF43B93519</text:p>
          </table:table-cell>
          <table:table-cell office:value-type="string" calcext:value-type="string">
            <text:p>01/10/2023 festa del racconto alloggio artist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6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01/10/2023 festa del racconto alloggio artist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F43B93519</text:p>
          </table:table-cell>
          <table:table-cell office:value-type="string" calcext:value-type="string">
            <text:p>01/10/2023 festa del racconto alloggio artist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1/10/2023</text:p>
          </table:table-cell>
          <table:table-cell table:style-name="ce1" office:value-type="string" calcext:value-type="string">
            <text:p>02/10/2023</text:p>
          </table:table-cell>
          <table:table-cell office:value-type="string" calcext:value-type="string">
            <text:p>98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NUOVO ALBERGO TOURING S.R.L. (01989040363)</text:p>
            <text:p/>
          </table:table-cell>
          <table:table-cell office:value-type="string" calcext:value-type="string">
            <text:p>1) NUOVO ALBERGO TOURING S.R.L. (01989040363)</text:p>
            <text:p/>
          </table:table-cell>
        </table:table-row>
        <table:table-row table:style-name="ro2">
          <table:table-cell office:value-type="string" calcext:value-type="string">
            <text:p>CIG ZAF3B93521</text:p>
          </table:table-cell>
          <table:table-cell office:value-type="string" calcext:value-type="string">
            <text:p><text:s/>01/10/2023 festa del racconto spese per conduttore serat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6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<text:s/>01/10/2023 festa del racconto spese per conduttore serat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AF3B93521</text:p>
          </table:table-cell>
          <table:table-cell office:value-type="string" calcext:value-type="string">
            <text:p><text:s/>01/10/2023 festa del racconto spese per conduttore serat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1/10/2023</text:p>
          </table:table-cell>
          <table:table-cell table:style-name="ce1" office:value-type="string" calcext:value-type="string">
            <text:p>01/10/2023</text:p>
          </table:table-cell>
          <table:table-cell office:value-type="string" calcext:value-type="string">
            <text:p>4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ALTRINIERI ELISA (PLTLSE76T46D037F)</text:p>
            <text:p/>
          </table:table-cell>
          <table:table-cell office:value-type="string" calcext:value-type="string">
            <text:p>1) PALTRINIERI ELISA (PLTLSE76T46D037F)</text:p>
            <text:p/>
          </table:table-cell>
        </table:table-row>
        <table:table-row table:style-name="ro2">
          <table:table-cell office:value-type="string" calcext:value-type="string">
            <text:p>CIG Z6F3B82AD7</text:p>
          </table:table-cell>
          <table:table-cell office:value-type="string" calcext:value-type="string">
            <text:p>SERVIZI POSTALI 2023-2027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6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 POSTALI 2023-2027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6F3B82AD7</text:p>
          </table:table-cell>
          <table:table-cell office:value-type="string" calcext:value-type="string">
            <text:p>SERVIZI POSTALI 2023-202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6/06/2023</text:p>
          </table:table-cell>
          <table:table-cell/>
          <table:table-cell office:value-type="string" calcext:value-type="string">
            <text:p>17534.8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OSTE ITALIANE S.P.A. (97103880585)</text:p>
            <text:p/>
          </table:table-cell>
          <table:table-cell office:value-type="string" calcext:value-type="string">
            <text:p>1) POSTE ITALIANE S.P.A. (97103880585)</text:p>
            <text:p/>
          </table:table-cell>
        </table:table-row>
        <table:table-row table:style-name="ro2">
          <table:table-cell office:value-type="string" calcext:value-type="string">
            <text:p>CIG Z6C3B9851E</text:p>
          </table:table-cell>
          <table:table-cell office:value-type="string" calcext:value-type="string">
            <text:p>Servizio di monitoraggio mediante piezometri di controllo della qualità della falda superficiale presso l%u2019area della scuola in via IV Novembre a Rovereto s/S.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9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di monitoraggio mediante piezometri di controllo della qualità della falda superficiale presso l%u2019area della scuola in via IV Novembre a Rovereto s/S.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6C3B9851E</text:p>
          </table:table-cell>
          <table:table-cell office:value-type="string" calcext:value-type="string">
            <text:p>Servizio di monitoraggio mediante piezometri di controllo della qualità della falda superficiale presso l%u2019area della scuola in via IV Novembre a Rovereto s/S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9/06/2023</text:p>
          </table:table-cell>
          <table:table-cell table:style-name="ce1" office:value-type="string" calcext:value-type="string">
            <text:p>30/07/2024</text:p>
          </table:table-cell>
          <table:table-cell table:number-columns-repeated="2" office:value-type="string" calcext:value-type="string">
            <text:p>6960.00</text:p>
          </table:table-cell>
          <table:table-cell office:value-type="string" calcext:value-type="string">
            <text:p>1) MACCAFERRI ALESSANDRO (MCCLSN64P25F257A)</text:p>
            <text:p/>
          </table:table-cell>
          <table:table-cell office:value-type="string" calcext:value-type="string">
            <text:p>1) MACCAFERRI ALESSANDRO (MCCLSN64P25F257A)</text:p>
            <text:p/>
          </table:table-cell>
        </table:table-row>
        <table:table-row table:style-name="ro2">
          <table:table-cell office:value-type="string" calcext:value-type="string">
            <text:p>CIG ZDD3B9C002</text:p>
          </table:table-cell>
          <table:table-cell office:value-type="string" calcext:value-type="string">
            <text:p>01/10/2023 festa del racconto spese per ospite serat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9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01/10/2023 festa del racconto spese per ospite serat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D3B9C002</text:p>
          </table:table-cell>
          <table:table-cell office:value-type="string" calcext:value-type="string">
            <text:p>01/10/2023 festa del racconto spese per ospite serat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1/10/2023</text:p>
          </table:table-cell>
          <table:table-cell table:style-name="ce1" office:value-type="string" calcext:value-type="string">
            <text:p>02/10/2023</text:p>
          </table:table-cell>
          <table:table-cell office:value-type="string" calcext:value-type="string">
            <text:p>4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RINCIA PABLO PIRNZ ENRICO (06630100961)</text:p>
            <text:p/>
          </table:table-cell>
          <table:table-cell office:value-type="string" calcext:value-type="string">
            <text:p>1) TRINCIA PABLO PIRNZ ENRICO (06630100961)</text:p>
            <text:p/>
          </table:table-cell>
        </table:table-row>
        <table:table-row table:style-name="ro2">
          <table:table-cell office:value-type="string" calcext:value-type="string">
            <text:p>CIG Z733B930B9</text:p>
          </table:table-cell>
          <table:table-cell office:value-type="string" calcext:value-type="string">
            <text:p>Servizio di disinfestazione per la lotta alla zanzara e di derattizzazione nel territorio comunale, anno 2023 giugno - ottobre.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di disinfestazione per la lotta alla zanzara e di derattizzazione nel territorio comunale, anno 2023 giugno - ottobre.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733B930B9</text:p>
          </table:table-cell>
          <table:table-cell office:value-type="string" calcext:value-type="string">
            <text:p>Servizio di disinfestazione per la lotta alla zanzara e di derattizzazione nel territorio comunale, anno 2023 giugno - ottob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06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11798.93</text:p>
          </table:table-cell>
          <table:table-cell office:value-type="string" calcext:value-type="string">
            <text:p>7290.20</text:p>
          </table:table-cell>
          <table:table-cell office:value-type="string" calcext:value-type="string">
            <text:p>1) BIBLION S.R.L. (04387641006)</text:p>
            <text:p/>
          </table:table-cell>
          <table:table-cell office:value-type="string" calcext:value-type="string">
            <text:p>1) BIBLION S.R.L. (04387641006)</text:p>
            <text:p/>
          </table:table-cell>
        </table:table-row>
        <table:table-row table:style-name="ro2">
          <table:table-cell office:value-type="string" calcext:value-type="string">
            <text:p>CIG Z2B3BA871C</text:p>
          </table:table-cell>
          <table:table-cell office:value-type="string" calcext:value-type="string">
            <text:p>INTERVENTI DI MESSA IN SICUREZZA STRADE E PERTINENZE COMUNAL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2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INTERVENTI DI MESSA IN SICUREZZA STRADE E PERTINENZE COMUNAL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2B3BA871C</text:p>
          </table:table-cell>
          <table:table-cell office:value-type="string" calcext:value-type="string">
            <text:p>INTERVENTI DI MESSA IN SICUREZZA STRADE E PERTINENZE COMUNA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2/06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30569.48</text:p>
          </table:table-cell>
          <table:table-cell office:value-type="string" calcext:value-type="string">
            <text:p>30569.00</text:p>
          </table:table-cell>
          <table:table-cell office:value-type="string" calcext:value-type="string">
            <text:p>1) ESSESERVIZI S.R.L. (03810340368)</text:p>
            <text:p/>
          </table:table-cell>
          <table:table-cell office:value-type="string" calcext:value-type="string">
            <text:p>1) ESSESERVIZI S.R.L. (03810340368)</text:p>
            <text:p/>
          </table:table-cell>
        </table:table-row>
        <table:table-row table:style-name="ro2">
          <table:table-cell office:value-type="string" calcext:value-type="string">
            <text:p>CIG Z933B5D0BB</text:p>
          </table:table-cell>
          <table:table-cell office:value-type="string" calcext:value-type="string">
            <text:p>STIPULA DI CONVENZIONE PER L'USO TEMPORANEO DELL'IMMOBILE SITO IN NOVI DI MODENA,VIA MARTIRIDELLALIBERTA',N.2/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3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TIPULA DI CONVENZIONE PER L'USO TEMPORANEO DELL'IMMOBILE SITO IN NOVI DI MODENA,VIA MARTIRIDELLALIBERTA',N.2/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933B5D0BB</text:p>
          </table:table-cell>
          <table:table-cell office:value-type="string" calcext:value-type="string">
            <text:p>STIPULA DI CONVENZIONE PER L'USO TEMPORANEO DELL'IMMOBILE SITO IN NOVI DI MODENA,VIA MARTIRIDELLALIBERTA',N.2/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30/06/2023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10134.2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SSOCIAZIONE QUELLI DEL 29 (02323210365)</text:p>
            <text:p/>
          </table:table-cell>
          <table:table-cell office:value-type="string" calcext:value-type="string">
            <text:p>1) ASSOCIAZIONE QUELLI DEL 29 (02323210365)</text:p>
            <text:p/>
          </table:table-cell>
        </table:table-row>
        <table:table-row table:style-name="ro2">
          <table:table-cell office:value-type="string" calcext:value-type="string">
            <text:p>CIG ZD13BA1CDC</text:p>
          </table:table-cell>
          <table:table-cell office:value-type="string" calcext:value-type="string">
            <text:p>LAVORI DI MANUTENZIONE STRAORDINARIA E MESSA INSICUREZZA DELLE ALBERATUR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7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LAVORI DI MANUTENZIONE STRAORDINARIA E MESSA INSICUREZZA DELLE ALBERATUR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13BA1CDC</text:p>
          </table:table-cell>
          <table:table-cell office:value-type="string" calcext:value-type="string">
            <text:p>LAVORI DI MANUTENZIONE STRAORDINARIA E MESSA INSICUREZZA DELLE ALBERATUR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7/06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19629.2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ECNOVERDE DI VERRI MARCO &amp; C. SNC (01730690201)</text:p>
            <text:p/>
          </table:table-cell>
          <table:table-cell office:value-type="string" calcext:value-type="string">
            <text:p>1) TECNOVERDE DI VERRI MARCO &amp; C. SNC (01730690201)</text:p>
            <text:p/>
          </table:table-cell>
        </table:table-row>
        <table:table-row table:style-name="ro2">
          <table:table-cell office:value-type="string" calcext:value-type="string">
            <text:p>CIG Z9B3BA9697</text:p>
          </table:table-cell>
          <table:table-cell office:value-type="string" calcext:value-type="string">
            <text:p>AFFIDAMENTO SERVIZIO DI SUPPORTO LEGALE RELATIVO ALLA DEFINIZIONE DI ACCORDO PROCEDIMENTALE PER INTERVENTO DI INTERESSE PUBBLIC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8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FFIDAMENTO SERVIZIO DI SUPPORTO LEGALE RELATIVO ALLA DEFINIZIONE DI ACCORDO PROCEDIMENTALE PER INTERVENTO DI INTERESSE PUBBLIC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9B3BA9697</text:p>
          </table:table-cell>
          <table:table-cell office:value-type="string" calcext:value-type="string">
            <text:p>AFFIDAMENTO SERVIZIO DI SUPPORTO LEGALE RELATIVO ALLA DEFINIZIONE DI ACCORDO PROCEDIMENTALE PER INTERVENTO DI INTERESSE PUBBLIC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8/06/2023</text:p>
          </table:table-cell>
          <table:table-cell/>
          <table:table-cell office:value-type="string" calcext:value-type="string">
            <text:p>11058.2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UALANDI &amp; MINOTTI AVVOCATI (03770461204)</text:p>
            <text:p/>
          </table:table-cell>
          <table:table-cell office:value-type="string" calcext:value-type="string">
            <text:p>1) GUALANDI &amp; MINOTTI AVVOCATI (03770461204)</text:p>
            <text:p/>
          </table:table-cell>
        </table:table-row>
        <table:table-row table:style-name="ro2">
          <table:table-cell office:value-type="string" calcext:value-type="string">
            <text:p>CIG Z783BBC6E8</text:p>
          </table:table-cell>
          <table:table-cell office:value-type="string" calcext:value-type="string">
            <text:p>SERVIZIO DI ASSISTENZA E SUPPORTO GIURIDICO-LEGALE AL RUP RELATIVO ALLA REALIZZAZIONE DI UN NUOVO POLO SCOLASTICO A ROVERETO s/S NEL COMUNE DI NOVI DI MODENA.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9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DI ASSISTENZA E SUPPORTO GIURIDICO-LEGALE AL RUP RELATIVO ALLA REALIZZAZIONE DI UN NUOVO POLO SCOLASTICO A ROVERETO s/S NEL COMUNE DI NOVI DI MODENA.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783BBC6E8</text:p>
          </table:table-cell>
          <table:table-cell office:value-type="string" calcext:value-type="string">
            <text:p>SERVIZIO DI ASSISTENZA E SUPPORTO GIURIDICO-LEGALE AL RUP RELATIVO ALLA REALIZZAZIONE DI UN NUOVO POLO SCOLASTICO A ROVERETO s/S NEL COMUNE DI NOVI DI MODEN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9/06/2023</text:p>
          </table:table-cell>
          <table:table-cell table:style-name="ce1" office:value-type="string" calcext:value-type="string">
            <text:p>31/12/2026</text:p>
          </table:table-cell>
          <table:table-cell office:value-type="string" calcext:value-type="string">
            <text:p>4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BONETTI TOMMASO (BNTTMS79B10A944O)</text:p>
            <text:p/>
          </table:table-cell>
          <table:table-cell office:value-type="string" calcext:value-type="string">
            <text:p>1) BONETTI TOMMASO (BNTTMS79B10A944O)</text:p>
            <text:p/>
          </table:table-cell>
        </table:table-row>
        <table:table-row table:style-name="ro2">
          <table:table-cell office:value-type="string" calcext:value-type="string">
            <text:p>CIG ZC53BBEC54</text:p>
          </table:table-cell>
          <table:table-cell office:value-type="string" calcext:value-type="string">
            <text:p>gruppo di lettura 23-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9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gruppo di lettura 23-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C53BBEC54</text:p>
          </table:table-cell>
          <table:table-cell office:value-type="string" calcext:value-type="string">
            <text:p>gruppo di lettura 23-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9/06/2023</text:p>
          </table:table-cell>
          <table:table-cell/>
          <table:table-cell office:value-type="string" calcext:value-type="string">
            <text:p>4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BREGOLA DAVIDE (BRGDVD71L12A965M)</text:p>
            <text:p/>
          </table:table-cell>
          <table:table-cell office:value-type="string" calcext:value-type="string">
            <text:p>1) BREGOLA DAVIDE (BRGDVD71L12A965M)</text:p>
            <text:p/>
          </table:table-cell>
        </table:table-row>
        <table:table-row table:style-name="ro3">
          <table:table-cell office:value-type="string" calcext:value-type="string">
            <text:p>CIG 993695175F</text:p>
          </table:table-cell>
          <table:table-cell office:value-type="string" calcext:value-type="string">
            <text:p>SERVIZIO CIMITERIAL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30/06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CIMITERIAL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993695175F</text:p>
          </table:table-cell>
          <table:table-cell office:value-type="string" calcext:value-type="string">
            <text:p>SERVIZIO CIMITERI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1/07/2023</text:p>
          </table:table-cell>
          <table:table-cell table:style-name="ce1" office:value-type="string" calcext:value-type="string">
            <text:p>30/06/2026</text:p>
          </table:table-cell>
          <table:table-cell office:value-type="string" calcext:value-type="string">
            <text:p>170230.4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OSIRIS S.R.L. (04215420235)</text:p>
            <text:p>2) DUGONI S.C.R.L. (00180240202)</text:p>
            <text:p/>
          </table:table-cell>
          <table:table-cell office:value-type="string" calcext:value-type="string">
            <text:p>1) OSIRIS S.R.L. (04215420235)</text:p>
            <text:p/>
          </table:table-cell>
        </table:table-row>
        <table:table-row table:style-name="ro2">
          <table:table-cell office:value-type="string" calcext:value-type="string">
            <text:p>CIG 9944016D96</text:p>
          </table:table-cell>
          <table:table-cell office:value-type="string" calcext:value-type="string">
            <text:p>FORNUTURA E POSA PERGOLA TEATRO COMUNAL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3/0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FORNUTURA E POSA PERGOLA TEATRO COMUNAL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9944016D96</text:p>
          </table:table-cell>
          <table:table-cell office:value-type="string" calcext:value-type="string">
            <text:p>FORNUTURA E POSA PERGOLA TEATRO COMUN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3/07/2023</text:p>
          </table:table-cell>
          <table:table-cell table:style-name="ce1" office:value-type="string" calcext:value-type="string">
            <text:p>31/12/2024</text:p>
          </table:table-cell>
          <table:table-cell table:number-columns-repeated="2" office:value-type="string" calcext:value-type="string">
            <text:p>28060.00</text:p>
          </table:table-cell>
          <table:table-cell office:value-type="string" calcext:value-type="string">
            <text:p>1) SPAZI PIU' S.R.L. (03591400365)</text:p>
            <text:p/>
          </table:table-cell>
          <table:table-cell office:value-type="string" calcext:value-type="string">
            <text:p>1) SPAZI PIU' S.R.L. (03591400365)</text:p>
            <text:p/>
          </table:table-cell>
        </table:table-row>
        <table:table-row table:style-name="ro2">
          <table:table-cell office:value-type="string" calcext:value-type="string">
            <text:p>CIG 9930857273</text:p>
          </table:table-cell>
          <table:table-cell office:value-type="string" calcext:value-type="string">
            <text:p>MANUTENZIONE STRAORDINARIA STRADE <text:s/>E MARCIAPIED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4/0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STRAORDINARIA STRADE <text:s/>E MARCIAPIED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float" office:value="9930857273" calcext:value-type="float">
            <text:p>9930857273</text:p>
          </table:table-cell>
          <table:table-cell office:value-type="string" calcext:value-type="string">
            <text:p>MANUTENZIONE STRAORDINARIA STRADE <text:s/>E MARCIAPIED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4/07/2023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9898.18</text:p>
          </table:table-cell>
          <table:table-cell office:value-type="string" calcext:value-type="string">
            <text:p>9883.85</text:p>
          </table:table-cell>
          <table:table-cell office:value-type="string" calcext:value-type="string">
            <text:p>1) ASFALTI FRATELLI MAINI DI MAINI FRANCESCO &amp; C. S.N.C. (00779800366)</text:p>
            <text:p/>
          </table:table-cell>
          <table:table-cell office:value-type="string" calcext:value-type="string">
            <text:p>1) ASFALTI FRATELLI MAINI DI MAINI FRANCESCO &amp; C. S.N.C. (00779800366)</text:p>
            <text:p/>
          </table:table-cell>
        </table:table-row>
        <table:table-row table:style-name="ro2">
          <table:table-cell office:value-type="string" calcext:value-type="string">
            <text:p>CIG Z883BD875F</text:p>
          </table:table-cell>
          <table:table-cell office:value-type="string" calcext:value-type="string">
            <text:p>FORNITURA DI BOTTI PER ACETAIA COMUNAL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0/0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FORNITURA DI BOTTI PER ACETAIA COMUNAL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883BD875F</text:p>
          </table:table-cell>
          <table:table-cell office:value-type="string" calcext:value-type="string">
            <text:p>FORNITURA DI BOTTI PER ACETAIA COMUN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0/07/2023</text:p>
          </table:table-cell>
          <table:table-cell/>
          <table:table-cell table:number-columns-repeated="2" office:value-type="string" calcext:value-type="string">
            <text:p>2946.00</text:p>
          </table:table-cell>
          <table:table-cell office:value-type="string" calcext:value-type="string">
            <text:p>1) SEGHERIA LINEA BOTTI GEREMIA SRL (00447310244)</text:p>
            <text:p/>
          </table:table-cell>
          <table:table-cell office:value-type="string" calcext:value-type="string">
            <text:p>1) SEGHERIA LINEA BOTTI GEREMIA SRL (00447310244)</text:p>
            <text:p/>
          </table:table-cell>
        </table:table-row>
        <table:table-row table:style-name="ro2">
          <table:table-cell office:value-type="string" calcext:value-type="string">
            <text:p>CIG Z4D3BDB24C</text:p>
          </table:table-cell>
          <table:table-cell office:value-type="string" calcext:value-type="string">
            <text:p>INCARICO PROGETTAZIONE ESECUTIVA D.L E SICUREZZ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1/0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INCARICO PROGETTAZIONE ESECUTIVA D.L E SICUREZZ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4D3BDB24C</text:p>
          </table:table-cell>
          <table:table-cell office:value-type="string" calcext:value-type="string">
            <text:p>INCARICO PROGETTAZIONE ESECUTIVA D.L E SICUREZZ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1/07/2023</text:p>
          </table:table-cell>
          <table:table-cell/>
          <table:table-cell office:value-type="string" calcext:value-type="string">
            <text:p>4999.3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ONACI MARCO (MNCMRC73P17C242L)</text:p>
            <text:p/>
          </table:table-cell>
          <table:table-cell office:value-type="string" calcext:value-type="string">
            <text:p>1) MONACI MARCO (MNCMRC73P17C242L)</text:p>
            <text:p/>
          </table:table-cell>
        </table:table-row>
        <table:table-row table:style-name="ro2">
          <table:table-cell office:value-type="string" calcext:value-type="string">
            <text:p>CIG ZCA3BE641E</text:p>
          </table:table-cell>
          <table:table-cell office:value-type="string" calcext:value-type="string">
            <text:p>FOGLI DI STATO CIVILE LUGLIO 2023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4/0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FOGLI DI STATO CIVILE LUGLIO 2023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CA3BE641E</text:p>
          </table:table-cell>
          <table:table-cell office:value-type="string" calcext:value-type="string">
            <text:p>FOGLI DI STATO CIVILE LUGLIO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4/07/2023</text:p>
          </table:table-cell>
          <table:table-cell/>
          <table:table-cell office:value-type="string" calcext:value-type="string">
            <text:p>240.7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GGIOLI S.P.A. (02066400405)</text:p>
            <text:p/>
          </table:table-cell>
          <table:table-cell office:value-type="string" calcext:value-type="string">
            <text:p>1) MAGGIOLI S.P.A. (02066400405)</text:p>
            <text:p/>
          </table:table-cell>
        </table:table-row>
        <table:table-row table:style-name="ro2">
          <table:table-cell office:value-type="string" calcext:value-type="string">
            <text:p>CIG Z2F3BB747B</text:p>
          </table:table-cell>
          <table:table-cell office:value-type="string" calcext:value-type="string">
            <text:p>MANUTENZIONE DELLA RETE SCOLANTE DI COMPETENZA COMUNALE ANNO 2023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7/0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DELLA RETE SCOLANTE DI COMPETENZA COMUNALE ANNO 2023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2F3BB747B</text:p>
          </table:table-cell>
          <table:table-cell office:value-type="string" calcext:value-type="string">
            <text:p>MANUTENZIONE DELLA RETE SCOLANTE DI COMPETENZA COMUNALE ANNO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7/07/2023</text:p>
          </table:table-cell>
          <table:table-cell/>
          <table:table-cell table:number-columns-repeated="2" office:value-type="string" calcext:value-type="string">
            <text:p>7050.00</text:p>
          </table:table-cell>
          <table:table-cell office:value-type="string" calcext:value-type="string">
            <text:p>1) NICOLINI FRATELLI S.N.C. DI NICOLINI ALESSANDRO E DANTE (02483630352)</text:p>
            <text:p/>
          </table:table-cell>
          <table:table-cell office:value-type="string" calcext:value-type="string">
            <text:p>1) NICOLINI FRATELLI S.N.C. DI NICOLINI ALESSANDRO E DANTE (02483630352)</text:p>
            <text:p/>
          </table:table-cell>
        </table:table-row>
        <table:table-row table:style-name="ro2">
          <table:table-cell office:value-type="string" calcext:value-type="string">
            <text:p>CIG ZA53BB2F4C</text:p>
          </table:table-cell>
          <table:table-cell office:value-type="string" calcext:value-type="string">
            <text:p>LAVORI RELATIVI ALL'INCREMENTO DEL PATRIMONIOARBORE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7/0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LAVORI RELATIVI ALL'INCREMENTO DEL PATRIMONIOARBORE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A53BB2F4C</text:p>
          </table:table-cell>
          <table:table-cell office:value-type="string" calcext:value-type="string">
            <text:p>LAVORI RELATIVI ALL'INCREMENTO DEL PATRIMONIOARBORE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7/07/2023</text:p>
          </table:table-cell>
          <table:table-cell table:style-name="ce1" office:value-type="string" calcext:value-type="string">
            <text:p>31/12/2023</text:p>
          </table:table-cell>
          <table:table-cell table:number-columns-repeated="2" office:value-type="string" calcext:value-type="string">
            <text:p>15575.17</text:p>
          </table:table-cell>
          <table:table-cell office:value-type="string" calcext:value-type="string">
            <text:p>1) BELLONI SOLUZIONI PER IL VERDE DI BELLONI CRISTIAN (02382620207)</text:p>
            <text:p/>
          </table:table-cell>
          <table:table-cell office:value-type="string" calcext:value-type="string">
            <text:p>1) BELLONI SOLUZIONI PER IL VERDE DI BELLONI CRISTIAN (02382620207)</text:p>
            <text:p/>
          </table:table-cell>
        </table:table-row>
        <table:table-row table:style-name="ro2">
          <table:table-cell office:value-type="string" calcext:value-type="string">
            <text:p>CIG 994561986E</text:p>
          </table:table-cell>
          <table:table-cell office:value-type="string" calcext:value-type="string">
            <text:p>Incarico tecnico efficientamento impianti sportiv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7/0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Incarico tecnico efficientamento impianti sportiv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994561986E</text:p>
          </table:table-cell>
          <table:table-cell office:value-type="string" calcext:value-type="string">
            <text:p>Incarico tecnico efficientamento impianti sportiv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7/07/2023</text:p>
          </table:table-cell>
          <table:table-cell/>
          <table:table-cell office:value-type="string" calcext:value-type="string">
            <text:p>6550.00</text:p>
          </table:table-cell>
          <table:table-cell office:value-type="string" calcext:value-type="string">
            <text:p>3406.00</text:p>
          </table:table-cell>
          <table:table-cell office:value-type="string" calcext:value-type="string">
            <text:p>1) RESTART ENGINEERING S.R.L. (02826880359)</text:p>
            <text:p/>
          </table:table-cell>
          <table:table-cell office:value-type="string" calcext:value-type="string">
            <text:p>1) RESTART ENGINEERING S.R.L. (02826880359)</text:p>
            <text:p/>
          </table:table-cell>
        </table:table-row>
        <table:table-row table:style-name="ro2">
          <table:table-cell office:value-type="string" calcext:value-type="string">
            <text:p>CIG ZBF3BCD315</text:p>
          </table:table-cell>
          <table:table-cell office:value-type="string" calcext:value-type="string">
            <text:p>PROGETTAZIONE ESECUTIVA ii STRALCIO CICLABILE S. ANTONIO/ROVERETO S/SECCHIA E PREDISPOSIZIONE DOCUMENTAZIONE PER LA CANDIDATURA DEL PROGETTO AL BANDO PER FAVORIRE LA REALIZZAZIONE DI PISTE CICLABILI E PROGETTI DI MOBILITà DOLC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7/0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PROGETTAZIONE ESECUTIVA ii STRALCIO CICLABILE S. ANTONIO/ROVERETO S/SECCHIA E PREDISPOSIZIONE DOCUMENTAZIONE PER LA CANDIDATURA DEL PROGETTO AL BANDO PER FAVORIRE LA REALIZZAZIONE DI PISTE CICLABILI E PROGETTI DI MOBILITà DOLC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BF3BCD315</text:p>
          </table:table-cell>
          <table:table-cell office:value-type="string" calcext:value-type="string">
            <text:p>PROGETTAZIONE ESECUTIVA ii STRALCIO CICLABILE S. ANTONIO/ROVERETO S/SECCHIA E PREDISPOSIZIONE DOCUMENTAZIONE PER LA CANDIDATURA DEL PROGETTO AL BANDO PER FAVORIRE LA REALIZZAZIONE DI PISTE CICLABILI E PROGETTI DI MOBILITà DOLC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7/07/2023</text:p>
          </table:table-cell>
          <table:table-cell/>
          <table:table-cell office:value-type="string" calcext:value-type="string">
            <text:p>9571.57</text:p>
          </table:table-cell>
          <table:table-cell office:value-type="string" calcext:value-type="string">
            <text:p>4707.33</text:p>
          </table:table-cell>
          <table:table-cell office:value-type="string" calcext:value-type="string">
            <text:p>1) MONACI MARCO (MNCMRC73P17C242L)</text:p>
            <text:p/>
          </table:table-cell>
          <table:table-cell office:value-type="string" calcext:value-type="string">
            <text:p>1) MONACI MARCO (MNCMRC73P17C242L)</text:p>
            <text:p/>
          </table:table-cell>
        </table:table-row>
        <table:table-row table:style-name="ro2">
          <table:table-cell office:value-type="string" calcext:value-type="string">
            <text:p>CIG 99504689F3</text:p>
          </table:table-cell>
          <table:table-cell office:value-type="string" calcext:value-type="string">
            <text:p>progettazione esecutiva, direzione lavori sicurezza e adempimenti PNRR relativamente a <text:s text:c="2"/>PNRR- M2C4 - Investimento 2.2 - legge 145/2018 art.1 comma 139 e seguent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9/0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progettazione esecutiva, direzione lavori sicurezza e adempimenti PNRR relativamente a <text:s text:c="2"/>PNRR- M2C4 - Investimento 2.2 - legge 145/2018 art.1 comma 139 e seguent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99504689F3</text:p>
          </table:table-cell>
          <table:table-cell office:value-type="string" calcext:value-type="string">
            <text:p>progettazione esecutiva, direzione lavori sicurezza e adempimenti PNRR relativamente a <text:s text:c="2"/>PNRR- M2C4 - Investimento 2.2 - legge 145/2018 art.1 comma 139 e seguent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9/07/2023</text:p>
          </table:table-cell>
          <table:table-cell/>
          <table:table-cell table:number-columns-repeated="2" office:value-type="string" calcext:value-type="string">
            <text:p>3969.80</text:p>
          </table:table-cell>
          <table:table-cell office:value-type="string" calcext:value-type="string">
            <text:p>1) FONTANA ODEN (FNTDNO47D25C951N)</text:p>
            <text:p/>
          </table:table-cell>
          <table:table-cell office:value-type="string" calcext:value-type="string">
            <text:p>1) FONTANA ODEN (FNTDNO47D25C951N)</text:p>
            <text:p/>
          </table:table-cell>
        </table:table-row>
        <table:table-row table:style-name="ro2">
          <table:table-cell office:value-type="string" calcext:value-type="string">
            <text:p>CIG Z6A3C0085B</text:p>
          </table:table-cell>
          <table:table-cell office:value-type="string" calcext:value-type="string">
            <text:p>Studio di fattibilità Via Raffaello e zona palazzett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tudio di fattibilità Via Raffaello e zona palazzett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6A3C0085B</text:p>
          </table:table-cell>
          <table:table-cell office:value-type="string" calcext:value-type="string">
            <text:p>Studio di fattibilità Via Raffaello e zona palazzet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4/07/2023</text:p>
          </table:table-cell>
          <table:table-cell/>
          <table:table-cell table:number-columns-repeated="2" office:value-type="string" calcext:value-type="string">
            <text:p>4440.80</text:p>
          </table:table-cell>
          <table:table-cell office:value-type="string" calcext:value-type="string">
            <text:p>1) BOCCHI STEFANO (BCCSFN66S14E897N)</text:p>
            <text:p/>
          </table:table-cell>
          <table:table-cell office:value-type="string" calcext:value-type="string">
            <text:p>1) BOCCHI STEFANO (BCCSFN66S14E897N)</text:p>
            <text:p/>
          </table:table-cell>
        </table:table-row>
        <table:table-row table:style-name="ro2">
          <table:table-cell office:value-type="string" calcext:value-type="string">
            <text:p>CIG ZB23C011F5</text:p>
          </table:table-cell>
          <table:table-cell office:value-type="string" calcext:value-type="string">
            <text:p>Redazione atto di donazion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5/0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Redazione atto di donazion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B23C011F5</text:p>
          </table:table-cell>
          <table:table-cell office:value-type="string" calcext:value-type="string">
            <text:p>Redazione atto di don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5/07/2023</text:p>
          </table:table-cell>
          <table:table-cell/>
          <table:table-cell office:value-type="string" calcext:value-type="string">
            <text:p>23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AMOCARDI CARLO (CMCCRL72E15B819X)</text:p>
            <text:p/>
          </table:table-cell>
          <table:table-cell office:value-type="string" calcext:value-type="string">
            <text:p>1) CAMOCARDI CARLO (CMCCRL72E15B819X)</text:p>
            <text:p/>
          </table:table-cell>
        </table:table-row>
        <table:table-row table:style-name="ro2">
          <table:table-cell office:value-type="string" calcext:value-type="string">
            <text:p>CIG Z333C0120B</text:p>
          </table:table-cell>
          <table:table-cell office:value-type="string" calcext:value-type="string">
            <text:p>manutenzione straordinaria dell%u2019impianto ascensore della palestra %u201CMonia Francisiosi%u201D a Novi di Modena e della Delegazione Municipale di Rovereto s/S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5/0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straordinaria dell%u2019impianto ascensore della palestra %u201CMonia Francisiosi%u201D a Novi di Modena e della Delegazione Municipale di Rovereto s/S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333C0120B</text:p>
          </table:table-cell>
          <table:table-cell office:value-type="string" calcext:value-type="string">
            <text:p>manutenzione straordinaria dell%u2019impianto ascensore della palestra %u201CMonia Francisiosi%u201D a Novi di Modena e della Delegazione Municipale di Rovereto s/S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5/07/2023</text:p>
          </table:table-cell>
          <table:table-cell table:style-name="ce1" office:value-type="string" calcext:value-type="string">
            <text:p>31/12/2024</text:p>
          </table:table-cell>
          <table:table-cell table:number-columns-repeated="2" office:value-type="string" calcext:value-type="string">
            <text:p>3200.00</text:p>
          </table:table-cell>
          <table:table-cell office:value-type="string" calcext:value-type="string">
            <text:p>1) SCHINDLER S.P.A. (00842990152)</text:p>
            <text:p/>
          </table:table-cell>
          <table:table-cell office:value-type="string" calcext:value-type="string">
            <text:p>1) SCHINDLER S.P.A. (00842990152)</text:p>
            <text:p/>
          </table:table-cell>
        </table:table-row>
        <table:table-row table:style-name="ro2">
          <table:table-cell office:value-type="string" calcext:value-type="string">
            <text:p>CIG 9957166153</text:p>
          </table:table-cell>
          <table:table-cell office:value-type="string" calcext:value-type="string">
            <text:p>MANUTENZIONE STRAORDINARIA FABBRICAT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5/0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STRAORDINARIA FABBRICAT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float" office:value="9957166153" calcext:value-type="float">
            <text:p>9957166153</text:p>
          </table:table-cell>
          <table:table-cell office:value-type="string" calcext:value-type="string">
            <text:p>MANUTENZIONE STRAORDINARIA FABBRICAT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5/07/2023</text:p>
          </table:table-cell>
          <table:table-cell/>
          <table:table-cell office:value-type="string" calcext:value-type="string">
            <text:p>52342.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A CONCORDIA COSTRUZIONI S.R.L. (03454430368)</text:p>
            <text:p/>
          </table:table-cell>
          <table:table-cell office:value-type="string" calcext:value-type="string">
            <text:p>1) LA CONCORDIA COSTRUZIONI S.R.L. (03454430368)</text:p>
            <text:p/>
          </table:table-cell>
        </table:table-row>
        <table:table-row table:style-name="ro2">
          <table:table-cell office:value-type="string" calcext:value-type="string">
            <text:p>CIG ZFA3C10FB2</text:p>
          </table:table-cell>
          <table:table-cell office:value-type="string" calcext:value-type="string">
            <text:p>Acquisto corso di formazione impianti sportiv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31/07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cquisto corso di formazione impianti sportiv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FA3C10FB2</text:p>
          </table:table-cell>
          <table:table-cell office:value-type="string" calcext:value-type="string">
            <text:p>Acquisto corso di formazione impianti sportiv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31/07/2023</text:p>
          </table:table-cell>
          <table:table-cell table:style-name="ce1" office:value-type="string" calcext:value-type="string">
            <text:p>31/08/2023</text:p>
          </table:table-cell>
          <table:table-cell office:value-type="string" calcext:value-type="string">
            <text:p>152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entro Studi Amministrativi Alta Padovana di Brugnoli Diva (05256930263)</text:p>
            <text:p/>
          </table:table-cell>
          <table:table-cell office:value-type="string" calcext:value-type="string">
            <text:p>1) Centro Studi Amministrativi Alta Padovana di Brugnoli Diva (05256930263)</text:p>
            <text:p/>
          </table:table-cell>
        </table:table-row>
        <table:table-row table:style-name="ro2">
          <table:table-cell office:value-type="string" calcext:value-type="string">
            <text:p>CIG 995757205E</text:p>
          </table:table-cell>
          <table:table-cell office:value-type="string" calcext:value-type="string">
            <text:p>REALIZZIONE RASSEGNA CULTURALE NOVI 3E60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3/0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REALIZZIONE RASSEGNA CULTURALE NOVI 3E60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995757205E</text:p>
          </table:table-cell>
          <table:table-cell office:value-type="string" calcext:value-type="string">
            <text:p>REALIZZIONE RASSEGNA CULTURALE NOVI 3E6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3/08/2023</text:p>
          </table:table-cell>
          <table:table-cell table:style-name="ce1" office:value-type="string" calcext:value-type="string">
            <text:p>02/08/2024</text:p>
          </table:table-cell>
          <table:table-cell office:value-type="string" calcext:value-type="string">
            <text:p>37704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SSOCIAZIONE QUELLI DEL 29 (02323210365)</text:p>
            <text:p/>
          </table:table-cell>
          <table:table-cell office:value-type="string" calcext:value-type="string">
            <text:p>1) ASSOCIAZIONE QUELLI DEL 29 (02323210365)</text:p>
            <text:p/>
          </table:table-cell>
        </table:table-row>
        <table:table-row table:style-name="ro2">
          <table:table-cell office:value-type="string" calcext:value-type="string">
            <text:p>CIG Z8E3C219B5</text:p>
          </table:table-cell>
          <table:table-cell office:value-type="string" calcext:value-type="string">
            <text:p>Acquisto fogli di Stato Civile - Anno 20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7/0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cquisto fogli di Stato Civile - Anno 20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8E3C219B5</text:p>
          </table:table-cell>
          <table:table-cell office:value-type="string" calcext:value-type="string">
            <text:p>Acquisto fogli di Stato Civile - Anno 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7/08/2023</text:p>
          </table:table-cell>
          <table:table-cell table:style-name="ce1" office:value-type="string" calcext:value-type="string">
            <text:p>30/09/2023</text:p>
          </table:table-cell>
          <table:table-cell office:value-type="string" calcext:value-type="string">
            <text:p>479.7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GGIOLI S.P.A. (02066400405)</text:p>
            <text:p/>
          </table:table-cell>
          <table:table-cell office:value-type="string" calcext:value-type="string">
            <text:p>1) MAGGIOLI S.P.A. (02066400405)</text:p>
            <text:p/>
          </table:table-cell>
        </table:table-row>
        <table:table-row table:style-name="ro2">
          <table:table-cell office:value-type="string" calcext:value-type="string">
            <text:p>CIG Z3A3BB6AB3</text:p>
          </table:table-cell>
          <table:table-cell office:value-type="string" calcext:value-type="string">
            <text:p>Social Theatre Lab - opere murari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ocial Theatre Lab - opere murari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3A3BB6AB3</text:p>
          </table:table-cell>
          <table:table-cell office:value-type="string" calcext:value-type="string">
            <text:p>Social Theatre Lab - opere murari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8/08/2023</text:p>
          </table:table-cell>
          <table:table-cell/>
          <table:table-cell office:value-type="string" calcext:value-type="string">
            <text:p>13754.35</text:p>
          </table:table-cell>
          <table:table-cell office:value-type="string" calcext:value-type="string">
            <text:p>13730.11</text:p>
          </table:table-cell>
          <table:table-cell office:value-type="string" calcext:value-type="string">
            <text:p>1) IMPRESA EDILE DI SALA FAUSTO (02145980369)</text:p>
            <text:p/>
          </table:table-cell>
          <table:table-cell office:value-type="string" calcext:value-type="string">
            <text:p>1) IMPRESA EDILE DI SALA FAUSTO (02145980369)</text:p>
            <text:p/>
          </table:table-cell>
        </table:table-row>
        <table:table-row table:style-name="ro2">
          <table:table-cell office:value-type="string" calcext:value-type="string">
            <text:p>CIG Z403C1DE72</text:p>
          </table:table-cell>
          <table:table-cell office:value-type="string" calcext:value-type="string">
            <text:p> <text:tab/></text:p>
            <text:p>FORNITURA STAMPATI PERIODICI PER SERVIZIO EMEROTEC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0/0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 <text:tab/></text:p>
            <text:p>FORNITURA STAMPATI PERIODICI PER SERVIZIO EMEROTEC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403C1DE72</text:p>
          </table:table-cell>
          <table:table-cell office:value-type="string" calcext:value-type="string">
            <text:p> <text:tab/></text:p>
            <text:p>FORNITURA STAMPATI PERIODICI PER SERVIZIO EMEROTEC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0/08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5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ECCHI ANTONELLA (SCCNNL78L70E897T)</text:p>
            <text:p/>
          </table:table-cell>
          <table:table-cell office:value-type="string" calcext:value-type="string">
            <text:p>1) SECCHI ANTONELLA (SCCNNL78L70E897T)</text:p>
            <text:p/>
          </table:table-cell>
        </table:table-row>
        <table:table-row table:style-name="ro2">
          <table:table-cell office:value-type="string" calcext:value-type="string">
            <text:p>CIG ZD33C2E59D</text:p>
          </table:table-cell>
          <table:table-cell office:value-type="string" calcext:value-type="string">
            <text:p>Convenzione Consip gas naturale 15 bis 01/10/2023 - 30/09/20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0/0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Convenzione Consip gas naturale 15 bis 01/10/2023 - 30/09/20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33C2E59D</text:p>
          </table:table-cell>
          <table:table-cell office:value-type="string" calcext:value-type="string">
            <text:p>Convenzione Consip gas naturale 15 bis 01/10/2023 - 30/09/2024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10/08/2023</text:p>
          </table:table-cell>
          <table:table-cell/>
          <table:table-cell office:value-type="string" calcext:value-type="string">
            <text:p>2277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HERA COMM S.P.A. (03819031208)</text:p>
            <text:p/>
          </table:table-cell>
          <table:table-cell office:value-type="string" calcext:value-type="string">
            <text:p>1) HERA COMM S.P.A. (03819031208)</text:p>
            <text:p/>
          </table:table-cell>
        </table:table-row>
        <table:table-row table:style-name="ro2">
          <table:table-cell office:value-type="string" calcext:value-type="string">
            <text:p>CIG Z2A3C2F3DF</text:p>
          </table:table-cell>
          <table:table-cell office:value-type="string" calcext:value-type="string">
            <text:p>ABBONAMENTO RIVISTA LO STATO CIVILE 2023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0/0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BBONAMENTO RIVISTA LO STATO CIVILE 2023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2A3C2F3DF</text:p>
          </table:table-cell>
          <table:table-cell office:value-type="string" calcext:value-type="string">
            <text:p>ABBONAMENTO RIVISTA LO STATO CIVILE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0/08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3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.E.P.E.L. DI M. LOMBARDINI &amp; C. S.A.S. SOCIETA' EDITRICE (00285910378)</text:p>
            <text:p/>
          </table:table-cell>
          <table:table-cell office:value-type="string" calcext:value-type="string">
            <text:p>1) S.E.P.E.L. DI M. LOMBARDINI &amp; C. S.A.S. SOCIETA' EDITRICE (00285910378)</text:p>
            <text:p/>
          </table:table-cell>
        </table:table-row>
        <table:table-row table:style-name="ro2">
          <table:table-cell office:value-type="string" calcext:value-type="string">
            <text:p>CIG Z1A3C31BAE</text:p>
          </table:table-cell>
          <table:table-cell office:value-type="string" calcext:value-type="string">
            <text:p>BOLLETAZIONE LUCI VOTIVE 2023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2/0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BOLLETAZIONE LUCI VOTIVE 2023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1A3C31BAE</text:p>
          </table:table-cell>
          <table:table-cell office:value-type="string" calcext:value-type="string">
            <text:p>BOLLETAZIONE LUCI VOTIVE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2/08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-FIL S.R.L. (03789750100)</text:p>
            <text:p/>
          </table:table-cell>
          <table:table-cell office:value-type="string" calcext:value-type="string">
            <text:p>1) E-FIL S.R.L. (03789750100)</text:p>
            <text:p/>
          </table:table-cell>
        </table:table-row>
        <table:table-row table:style-name="ro2">
          <table:table-cell office:value-type="string" calcext:value-type="string">
            <text:p>CIG Z1B3C33767</text:p>
          </table:table-cell>
          <table:table-cell office:value-type="string" calcext:value-type="string">
            <text:p>Adesione all%u2019Accordo Quadro Consip Buoni Pasto 10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6/0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desione all%u2019Accordo Quadro Consip Buoni Pasto 10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1B3C33767</text:p>
          </table:table-cell>
          <table:table-cell office:value-type="string" calcext:value-type="string">
            <text:p>Adesione all%u2019Accordo Quadro Consip Buoni Pasto 10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16/08/2023</text:p>
          </table:table-cell>
          <table:table-cell/>
          <table:table-cell office:value-type="string" calcext:value-type="string">
            <text:p>30946.6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ELLEGRINI S.p.A (05066690156)</text:p>
            <text:p/>
          </table:table-cell>
          <table:table-cell office:value-type="string" calcext:value-type="string">
            <text:p>1) PELLEGRINI S.p.A (05066690156)</text:p>
            <text:p/>
          </table:table-cell>
        </table:table-row>
        <table:table-row table:style-name="ro2">
          <table:table-cell office:value-type="string" calcext:value-type="string">
            <text:p>CIG ZB63C4AF85</text:p>
          </table:table-cell>
          <table:table-cell office:value-type="string" calcext:value-type="string">
            <text:p>DISINFESTAZIONE ZANZARA CARPENTIER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30/0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DISINFESTAZIONE ZANZARA CARPENTIER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B63C4AF85</text:p>
          </table:table-cell>
          <table:table-cell office:value-type="string" calcext:value-type="string">
            <text:p>DISINFESTAZIONE ZANZARA CARPENTIER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30/08/2023</text:p>
          </table:table-cell>
          <table:table-cell/>
          <table:table-cell table:number-columns-repeated="2" office:value-type="string" calcext:value-type="string">
            <text:p>5429.00</text:p>
          </table:table-cell>
          <table:table-cell office:value-type="string" calcext:value-type="string">
            <text:p>1) TRASLOCHI LOSCHI DI LOSCHI LUCA (LSCLCU73S04B819Q)</text:p>
            <text:p/>
          </table:table-cell>
          <table:table-cell office:value-type="string" calcext:value-type="string">
            <text:p>1) TRASLOCHI LOSCHI DI LOSCHI LUCA (LSCLCU73S04B819Q)</text:p>
            <text:p/>
          </table:table-cell>
        </table:table-row>
        <table:table-row table:style-name="ro2">
          <table:table-cell office:value-type="string" calcext:value-type="string">
            <text:p>CIG Z7A3C4CF64</text:p>
          </table:table-cell>
          <table:table-cell office:value-type="string" calcext:value-type="string">
            <text:p>Assistenza legale TAR RG 564/2023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30/08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ssistenza legale TAR RG 564/2023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7A3C4CF64</text:p>
          </table:table-cell>
          <table:table-cell office:value-type="string" calcext:value-type="string">
            <text:p>Assistenza legale TAR RG 564/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30/08/2023</text:p>
          </table:table-cell>
          <table:table-cell table:style-name="ce1" office:value-type="string" calcext:value-type="string">
            <text:p>31/10/2023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1) LS LEXJUS SINACTA (03647251200)</text:p>
            <text:p/>
          </table:table-cell>
          <table:table-cell office:value-type="string" calcext:value-type="string">
            <text:p>1) LS LEXJUS SINACTA (03647251200)</text:p>
            <text:p/>
          </table:table-cell>
        </table:table-row>
        <table:table-row table:style-name="ro2">
          <table:table-cell office:value-type="string" calcext:value-type="string">
            <text:p>CIG Z993C609A7</text:p>
          </table:table-cell>
          <table:table-cell office:value-type="string" calcext:value-type="string">
            <text:p>acquisto libri per fondo emergenza imprese presso libreria Radice Labirinto 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1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cquisto libri per fondo emergenza imprese presso libreria Radice Labirinto 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993C609A7</text:p>
          </table:table-cell>
          <table:table-cell office:value-type="string" calcext:value-type="string">
            <text:p>acquisto libri per fondo emergenza imprese presso libreria Radice Labirinto 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1/09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2116.0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NAPOLITANO ALESSIA (NPLLSS79B42F257R)</text:p>
            <text:p/>
          </table:table-cell>
          <table:table-cell office:value-type="string" calcext:value-type="string">
            <text:p>1) NAPOLITANO ALESSIA (NPLLSS79B42F257R)</text:p>
            <text:p/>
          </table:table-cell>
        </table:table-row>
        <table:table-row table:style-name="ro2">
          <table:table-cell office:value-type="string" calcext:value-type="string">
            <text:p>CIG Z003C60A93</text:p>
          </table:table-cell>
          <table:table-cell office:value-type="string" calcext:value-type="string">
            <text:p>acquisto libri per fondo emergenza imprese presso libreria F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1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cquisto libri per fondo emergenza imprese presso libreria F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003C60A93</text:p>
          </table:table-cell>
          <table:table-cell office:value-type="string" calcext:value-type="string">
            <text:p>acquisto libri per fondo emergenza imprese presso libreria 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1/09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2116.0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A FENICE LIBRERIA S.N.C. DI RICCHI MONICA &amp; C. (01990090365)</text:p>
            <text:p/>
          </table:table-cell>
          <table:table-cell office:value-type="string" calcext:value-type="string">
            <text:p>1) LA FENICE LIBRERIA S.N.C. DI RICCHI MONICA &amp; C. (01990090365)</text:p>
            <text:p/>
          </table:table-cell>
        </table:table-row>
        <table:table-row table:style-name="ro2">
          <table:table-cell office:value-type="string" calcext:value-type="string">
            <text:p>CIG Z773C60A4B</text:p>
          </table:table-cell>
          <table:table-cell office:value-type="string" calcext:value-type="string">
            <text:p><text:s/>acquisto libri per fondo emergenza imprese presso libreri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1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<text:s/>acquisto libri per fondo emergenza imprese presso libreri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773C60A4B</text:p>
          </table:table-cell>
          <table:table-cell office:value-type="string" calcext:value-type="string">
            <text:p><text:s/>acquisto libri per fondo emergenza imprese presso libreri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1/09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4232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ARPI COMICS DI PANTALEONI MARCO (03077800369)</text:p>
            <text:p/>
          </table:table-cell>
          <table:table-cell office:value-type="string" calcext:value-type="string">
            <text:p>1) CARPI COMICS DI PANTALEONI MARCO (03077800369)</text:p>
            <text:p/>
          </table:table-cell>
        </table:table-row>
        <table:table-row table:style-name="ro2">
          <table:table-cell office:value-type="string" calcext:value-type="string">
            <text:p>CIG Z7F3C693C1</text:p>
          </table:table-cell>
          <table:table-cell office:value-type="string" calcext:value-type="string">
            <text:p>AGGIORNAMENTO BANCA DATI DEL PATRIMONIO MOBILIARE E IMMOBILIARE 2023-2025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1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GGIORNAMENTO BANCA DATI DEL PATRIMONIO MOBILIARE E IMMOBILIARE 2023-2025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7F3C693C1</text:p>
          </table:table-cell>
          <table:table-cell office:value-type="string" calcext:value-type="string">
            <text:p>AGGIORNAMENTO BANCA DATI DEL PATRIMONIO MOBILIARE E IMMOBILIARE 2023-202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1/09/2023</text:p>
          </table:table-cell>
          <table:table-cell/>
          <table:table-cell office:value-type="string" calcext:value-type="string">
            <text:p>142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IES gruppo informatica e servizi srl (SM23302)</text:p>
            <text:p/>
          </table:table-cell>
          <table:table-cell office:value-type="string" calcext:value-type="string">
            <text:p>1) GIES gruppo informatica e servizi srl (SM23302)</text:p>
            <text:p/>
          </table:table-cell>
        </table:table-row>
        <table:table-row table:style-name="ro2">
          <table:table-cell office:value-type="string" calcext:value-type="string">
            <text:p>CIG Z333C600CA</text:p>
          </table:table-cell>
          <table:table-cell office:value-type="string" calcext:value-type="string">
            <text:p>acquisto dvd per la biblioteca <text:s/>V. Lugli 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3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cquisto dvd per la biblioteca <text:s/>V. Lugli 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333C600CA</text:p>
          </table:table-cell>
          <table:table-cell office:value-type="string" calcext:value-type="string">
            <text:p>acquisto dvd per la biblioteca <text:s/>V. Lugli 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3/09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9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IBRERIE FELTRINELLI S.R.L. (04628790968)</text:p>
            <text:p/>
          </table:table-cell>
          <table:table-cell office:value-type="string" calcext:value-type="string">
            <text:p>1) LIBRERIE FELTRINELLI S.R.L. (04628790968)</text:p>
            <text:p/>
          </table:table-cell>
        </table:table-row>
        <table:table-row table:style-name="ro2">
          <table:table-cell office:value-type="string" calcext:value-type="string">
            <text:p>CIG A00ED14571</text:p>
          </table:table-cell>
          <table:table-cell office:value-type="string" calcext:value-type="string">
            <text:p>INTERVENTI EFFICIENTAMENTO IMPIANTI SPORTIV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3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INTERVENTI EFFICIENTAMENTO IMPIANTI SPORTIV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A00ED14571</text:p>
          </table:table-cell>
          <table:table-cell office:value-type="string" calcext:value-type="string">
            <text:p>INTERVENTI EFFICIENTAMENTO IMPIANTI SPORTIV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3/09/2023</text:p>
          </table:table-cell>
          <table:table-cell/>
          <table:table-cell office:value-type="string" calcext:value-type="string">
            <text:p>64593.7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MARTINI S.R.L. (01693760207)</text:p>
            <text:p/>
          </table:table-cell>
          <table:table-cell office:value-type="string" calcext:value-type="string">
            <text:p>1) IMARTINI S.R.L. (01693760207)</text:p>
            <text:p/>
          </table:table-cell>
        </table:table-row>
        <table:table-row table:style-name="ro2">
          <table:table-cell office:value-type="string" calcext:value-type="string">
            <text:p>CIG A00EC85F6C</text:p>
          </table:table-cell>
          <table:table-cell office:value-type="string" calcext:value-type="string">
            <text:p>ADEGUAMENTO IMPIANTI MEDIE ED ELEMENTAR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3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DEGUAMENTO IMPIANTI MEDIE ED ELEMENTAR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A00EC85F6C</text:p>
          </table:table-cell>
          <table:table-cell office:value-type="string" calcext:value-type="string">
            <text:p>ADEGUAMENTO IMPIANTI MEDIE ED ELEMENTAR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3/09/2023</text:p>
          </table:table-cell>
          <table:table-cell/>
          <table:table-cell office:value-type="string" calcext:value-type="string">
            <text:p>38886.26</text:p>
          </table:table-cell>
          <table:table-cell office:value-type="string" calcext:value-type="string">
            <text:p>38723.39</text:p>
          </table:table-cell>
          <table:table-cell office:value-type="string" calcext:value-type="string">
            <text:p>1) EUROIMPIANTI DI SALVARANI ADAM (03313360368)</text:p>
            <text:p/>
          </table:table-cell>
          <table:table-cell office:value-type="string" calcext:value-type="string">
            <text:p>1) EUROIMPIANTI DI SALVARANI ADAM (03313360368)</text:p>
            <text:p/>
          </table:table-cell>
        </table:table-row>
        <table:table-row table:style-name="ro2">
          <table:table-cell office:value-type="string" calcext:value-type="string">
            <text:p>CIG Z883C73BE1</text:p>
          </table:table-cell>
          <table:table-cell office:value-type="string" calcext:value-type="string">
            <text:p><text:s/>acquisto consolle di gioco, videogames e giochi da tavol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4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<text:s/>acquisto consolle di gioco, videogames e giochi da tavol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883C73BE1</text:p>
          </table:table-cell>
          <table:table-cell office:value-type="string" calcext:value-type="string">
            <text:p><text:s/>acquisto consolle di gioco, videogames e giochi da tavol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4/09/2023</text:p>
          </table:table-cell>
          <table:table-cell table:style-name="ce1" office:value-type="string" calcext:value-type="string">
            <text:p>31/12/2026</text:p>
          </table:table-cell>
          <table:table-cell office:value-type="string" calcext:value-type="string">
            <text:p>49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UDO LABO SOCIETA' COOPERATIVA (03948720366)</text:p>
            <text:p/>
          </table:table-cell>
          <table:table-cell office:value-type="string" calcext:value-type="string">
            <text:p>1) LUDO LABO SOCIETA' COOPERATIVA (03948720366)</text:p>
            <text:p/>
          </table:table-cell>
        </table:table-row>
        <table:table-row table:style-name="ro2">
          <table:table-cell office:value-type="string" calcext:value-type="string">
            <text:p>CIG ZDE3C83A73</text:p>
          </table:table-cell>
          <table:table-cell office:value-type="string" calcext:value-type="string">
            <text:p>attività di lettura libri in simboli inbook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ttività di lettura libri in simboli inbook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E3C83A73</text:p>
          </table:table-cell>
          <table:table-cell office:value-type="string" calcext:value-type="string">
            <text:p>attività di lettura libri in simboli inbook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09/2023</text:p>
          </table:table-cell>
          <table:table-cell table:style-name="ce1" office:value-type="string" calcext:value-type="string">
            <text:p>30/09/2023</text:p>
          </table:table-cell>
          <table:table-cell office:value-type="string" calcext:value-type="string">
            <text:p>6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ederzoli Daniela (PDRDNL76M46F240T)</text:p>
            <text:p/>
          </table:table-cell>
          <table:table-cell office:value-type="string" calcext:value-type="string">
            <text:p>1) Pederzoli Daniela (PDRDNL76M46F240T)</text:p>
            <text:p/>
          </table:table-cell>
        </table:table-row>
        <table:table-row table:style-name="ro2">
          <table:table-cell office:value-type="string" calcext:value-type="string">
            <text:p>CIG ZDC3C839E9</text:p>
          </table:table-cell>
          <table:table-cell office:value-type="string" calcext:value-type="string">
            <text:p>laboratorio - presentazione ortic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laboratorio - presentazione ortic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C3C839E9</text:p>
          </table:table-cell>
          <table:table-cell office:value-type="string" calcext:value-type="string">
            <text:p>laboratorio - presentazione ortic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09/2023</text:p>
          </table:table-cell>
          <table:table-cell table:style-name="ce1" office:value-type="string" calcext:value-type="string">
            <text:p>07/10/2023</text:p>
          </table:table-cell>
          <table:table-cell office:value-type="string" calcext:value-type="string">
            <text:p>37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irardi Marina (03275901209)</text:p>
            <text:p/>
          </table:table-cell>
          <table:table-cell office:value-type="string" calcext:value-type="string">
            <text:p>1) Girardi Marina (03275901209)</text:p>
            <text:p/>
          </table:table-cell>
        </table:table-row>
        <table:table-row table:style-name="ro2">
          <table:table-cell office:value-type="string" calcext:value-type="string">
            <text:p>CIG Z8B3C839A6</text:p>
          </table:table-cell>
          <table:table-cell office:value-type="string" calcext:value-type="string">
            <text:p>laboratorio tecnologico bigliettini di natal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laboratorio tecnologico bigliettini di natal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8B3C839A6</text:p>
          </table:table-cell>
          <table:table-cell office:value-type="string" calcext:value-type="string">
            <text:p>laboratorio tecnologico bigliettini di nat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09/2023</text:p>
          </table:table-cell>
          <table:table-cell table:style-name="ce1" office:value-type="string" calcext:value-type="string">
            <text:p>15/12/2023</text:p>
          </table:table-cell>
          <table:table-cell office:value-type="string" calcext:value-type="string">
            <text:p>3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a Tata Robotica di Amplo Enrica (03656440363)</text:p>
            <text:p/>
          </table:table-cell>
          <table:table-cell office:value-type="string" calcext:value-type="string">
            <text:p>1) La Tata Robotica di Amplo Enrica (03656440363)</text:p>
            <text:p/>
          </table:table-cell>
        </table:table-row>
        <table:table-row table:style-name="ro2">
          <table:table-cell office:value-type="string" calcext:value-type="string">
            <text:p>CIG Z983C89E38</text:p>
          </table:table-cell>
          <table:table-cell office:value-type="string" calcext:value-type="string">
            <text:p>letture animate biblioteca nov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letture animate biblioteca nov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983C89E38</text:p>
          </table:table-cell>
          <table:table-cell office:value-type="string" calcext:value-type="string">
            <text:p>letture animate biblioteca nov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09/2023</text:p>
          </table:table-cell>
          <table:table-cell table:style-name="ce1" office:value-type="string" calcext:value-type="string">
            <text:p>27/10/2023</text:p>
          </table:table-cell>
          <table:table-cell office:value-type="string" calcext:value-type="string">
            <text:p>488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ASTELLO DI CARTA SNC DI MILENA MINELLI E SARA TARABUSI (02998610360)</text:p>
            <text:p/>
          </table:table-cell>
          <table:table-cell office:value-type="string" calcext:value-type="string">
            <text:p>1) CASTELLO DI CARTA SNC DI MILENA MINELLI E SARA TARABUSI (02998610360)</text:p>
            <text:p/>
          </table:table-cell>
        </table:table-row>
        <table:table-row table:style-name="ro2">
          <table:table-cell office:value-type="string" calcext:value-type="string">
            <text:p>CIG ZD83C88B31</text:p>
          </table:table-cell>
          <table:table-cell office:value-type="string" calcext:value-type="string">
            <text:p>attività di lettura bibliobau in bibliotec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ttività di lettura bibliobau in bibliotec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83C88B31</text:p>
          </table:table-cell>
          <table:table-cell office:value-type="string" calcext:value-type="string">
            <text:p>attività di lettura bibliobau in bibliotec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09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208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 Alabardi Andrea (03540200361)</text:p>
            <text:p/>
          </table:table-cell>
          <table:table-cell office:value-type="string" calcext:value-type="string">
            <text:p>1)  Alabardi Andrea (03540200361)</text:p>
            <text:p/>
          </table:table-cell>
        </table:table-row>
        <table:table-row table:style-name="ro2">
          <table:table-cell office:value-type="string" calcext:value-type="string">
            <text:p>CIG Z8A3C8A927</text:p>
          </table:table-cell>
          <table:table-cell office:value-type="string" calcext:value-type="string">
            <text:p>corso di fumetto e mang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corso di fumetto e mang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8A3C8A927</text:p>
          </table:table-cell>
          <table:table-cell office:value-type="string" calcext:value-type="string">
            <text:p>corso di fumetto e mang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09/2023</text:p>
          </table:table-cell>
          <table:table-cell table:style-name="ce1" office:value-type="string" calcext:value-type="string">
            <text:p>30/11/2023</text:p>
          </table:table-cell>
          <table:table-cell office:value-type="string" calcext:value-type="string">
            <text:p>49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RNIA CHRISTIAN (CRNCRS75P08F257Q)</text:p>
            <text:p/>
          </table:table-cell>
          <table:table-cell office:value-type="string" calcext:value-type="string">
            <text:p>1) CORNIA CHRISTIAN (CRNCRS75P08F257Q)</text:p>
            <text:p/>
          </table:table-cell>
        </table:table-row>
        <table:table-row table:style-name="ro2">
          <table:table-cell office:value-type="string" calcext:value-type="string">
            <text:p>CIG ZAE3C9A603</text:p>
          </table:table-cell>
          <table:table-cell office:value-type="string" calcext:value-type="string">
            <text:p>MANUTENZIONE STRAORDINARIA IMPIANTI TERMOTECNIC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6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STRAORDINARIA IMPIANTI TERMOTECNIC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AE3C9A603</text:p>
          </table:table-cell>
          <table:table-cell office:value-type="string" calcext:value-type="string">
            <text:p>MANUTENZIONE STRAORDINARIA IMPIANTI TERMOTECNIC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6/09/2023</text:p>
          </table:table-cell>
          <table:table-cell table:style-name="ce1" office:value-type="string" calcext:value-type="string">
            <text:p>31/12/2023</text:p>
          </table:table-cell>
          <table:table-cell table:number-columns-repeated="2" office:value-type="string" calcext:value-type="string">
            <text:p>15747.36</text:p>
          </table:table-cell>
          <table:table-cell office:value-type="string" calcext:value-type="string">
            <text:p>1) TISECO S.R.L. (03678710363)</text:p>
            <text:p/>
          </table:table-cell>
          <table:table-cell office:value-type="string" calcext:value-type="string">
            <text:p>1) TISECO S.R.L. (03678710363)</text:p>
            <text:p/>
          </table:table-cell>
        </table:table-row>
        <table:table-row table:style-name="ro2">
          <table:table-cell office:value-type="string" calcext:value-type="string">
            <text:p>CIG Z483C98E71</text:p>
          </table:table-cell>
          <table:table-cell office:value-type="string" calcext:value-type="string">
            <text:p><text:tab/>POLIZZA ASSICURATIVA RCA DAL 30/09/2023 AL 30/09/20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8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<text:tab/>POLIZZA ASSICURATIVA RCA DAL 30/09/2023 AL 30/09/20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483C98E71</text:p>
          </table:table-cell>
          <table:table-cell office:value-type="string" calcext:value-type="string">
            <text:p><text:tab/>POLIZZA ASSICURATIVA RCA DAL 30/09/2023 AL 30/09/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8/09/2023</text:p>
          </table:table-cell>
          <table:table-cell table:style-name="ce1" office:value-type="string" calcext:value-type="string">
            <text:p>28/09/2024</text:p>
          </table:table-cell>
          <table:table-cell office:value-type="string" calcext:value-type="string">
            <text:p>8658.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HDI ASSICURAZIONI SPA (04349061004)</text:p>
            <text:p/>
          </table:table-cell>
          <table:table-cell office:value-type="string" calcext:value-type="string">
            <text:p>1) HDI ASSICURAZIONI SPA (04349061004)</text:p>
            <text:p/>
          </table:table-cell>
        </table:table-row>
        <table:table-row table:style-name="ro2">
          <table:table-cell office:value-type="string" calcext:value-type="string">
            <text:p>CIG Z5A3C9905A</text:p>
          </table:table-cell>
          <table:table-cell office:value-type="string" calcext:value-type="string">
            <text:p><text:tab/>POLIZZA ASSICURAZIONE ALL RISKS DAL 30/09/2023 AL 30/09/202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8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<text:tab/>POLIZZA ASSICURAZIONE ALL RISKS DAL 30/09/2023 AL 30/09/202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5A3C9905A</text:p>
          </table:table-cell>
          <table:table-cell office:value-type="string" calcext:value-type="string">
            <text:p><text:tab/>POLIZZA ASSICURAZIONE ALL RISKS DAL 30/09/2023 AL 30/09/20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8/09/2023</text:p>
          </table:table-cell>
          <table:table-cell table:style-name="ce1" office:value-type="string" calcext:value-type="string">
            <text:p>28/09/2024</text:p>
          </table:table-cell>
          <table:table-cell office:value-type="string" calcext:value-type="string">
            <text:p>14456.2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Bucchioni%u2019s Studio (01089210114)</text:p>
            <text:p/>
          </table:table-cell>
          <table:table-cell office:value-type="string" calcext:value-type="string">
            <text:p>1) Bucchioni%u2019s Studio (01089210114)</text:p>
            <text:p/>
          </table:table-cell>
        </table:table-row>
        <table:table-row table:style-name="ro2">
          <table:table-cell office:value-type="string" calcext:value-type="string">
            <text:p>CIG ZB33C98FD4</text:p>
          </table:table-cell>
          <table:table-cell office:value-type="string" calcext:value-type="string">
            <text:p>POLIZZA ASSICURAZIONE RC AMBIENTALE DAL 30/09/2023 AL 30/09/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8/09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POLIZZA ASSICURAZIONE RC AMBIENTALE DAL 30/09/2023 AL 30/09/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B33C98FD4</text:p>
          </table:table-cell>
          <table:table-cell office:value-type="string" calcext:value-type="string">
            <text:p>POLIZZA ASSICURAZIONE RC AMBIENTALE DAL 30/09/2023 AL 30/09/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8/09/2023</text:p>
          </table:table-cell>
          <table:table-cell table:style-name="ce1" office:value-type="string" calcext:value-type="string">
            <text:p>28/09/2024</text:p>
          </table:table-cell>
          <table:table-cell table:number-columns-repeated="2" office:value-type="string" calcext:value-type="string">
            <text:p>7000.00</text:p>
          </table:table-cell>
          <table:table-cell office:value-type="string" calcext:value-type="string">
            <text:p>1) GLOBAL SE Rappresentanza Generale per l%u2019Italia (03295070159)</text:p>
            <text:p/>
          </table:table-cell>
          <table:table-cell office:value-type="string" calcext:value-type="string">
            <text:p>1) GLOBAL SE Rappresentanza Generale per l%u2019Italia (03295070159)</text:p>
            <text:p/>
          </table:table-cell>
        </table:table-row>
        <table:table-row table:style-name="ro2">
          <table:table-cell office:value-type="string" calcext:value-type="string">
            <text:p>CIG A017419163</text:p>
          </table:table-cell>
          <table:table-cell office:value-type="string" calcext:value-type="string">
            <text:p>MANUTENZIONE PATRIMONIO COMUINAL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2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PATRIMONIO COMUNAL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A017419163</text:p>
          </table:table-cell>
          <table:table-cell office:value-type="string" calcext:value-type="string">
            <text:p>MANUTENZIONE PATRIMONIO COMUN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2/10/2023</text:p>
          </table:table-cell>
          <table:table-cell/>
          <table:table-cell office:value-type="string" calcext:value-type="string">
            <text:p>59898.74</text:p>
          </table:table-cell>
          <table:table-cell office:value-type="string" calcext:value-type="string">
            <text:p>59892.72</text:p>
          </table:table-cell>
          <table:table-cell office:value-type="string" calcext:value-type="string">
            <text:p>1) BELLONI S.R.L. (03629100367)</text:p>
            <text:p/>
          </table:table-cell>
          <table:table-cell office:value-type="string" calcext:value-type="string">
            <text:p>1) BELLONI S.R.L. (03629100367)</text:p>
            <text:p/>
          </table:table-cell>
        </table:table-row>
        <table:table-row table:style-name="ro2">
          <table:table-cell office:value-type="string" calcext:value-type="string">
            <text:p>CIG A01840DB99</text:p>
          </table:table-cell>
          <table:table-cell office:value-type="string" calcext:value-type="string">
            <text:p>MANUTENZIONE ORDINARIA STRADE BIANCH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2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ORDINARIA STRADE BIANCH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A01840DB99</text:p>
          </table:table-cell>
          <table:table-cell office:value-type="string" calcext:value-type="string">
            <text:p>MANUTENZIONE ORDINARIA STRADE BIANCH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2/10/2023</text:p>
          </table:table-cell>
          <table:table-cell/>
          <table:table-cell office:value-type="string" calcext:value-type="string">
            <text:p>50092.98</text:p>
          </table:table-cell>
          <table:table-cell office:value-type="string" calcext:value-type="string">
            <text:p>50026.84</text:p>
          </table:table-cell>
          <table:table-cell office:value-type="string" calcext:value-type="string">
            <text:p>1) SUKIRA SRL (02609760208)</text:p>
            <text:p/>
          </table:table-cell>
          <table:table-cell office:value-type="string" calcext:value-type="string">
            <text:p>1) SUKIRA SRL (02609760208)</text:p>
            <text:p/>
          </table:table-cell>
        </table:table-row>
        <table:table-row table:style-name="ro2">
          <table:table-cell office:value-type="string" calcext:value-type="string">
            <text:p>CIG ZBE3CAD463</text:p>
          </table:table-cell>
          <table:table-cell office:value-type="string" calcext:value-type="string">
            <text:p>MANUTENZIONE ORDINARIA SEGNALETICA SICUREZZA STRAD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2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ORDINARIA SEGNALETICA SICUREZZA STRAD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BE3CAD463</text:p>
          </table:table-cell>
          <table:table-cell office:value-type="string" calcext:value-type="string">
            <text:p>MANUTENZIONE ORDINARIA SEGNALETICA SICUREZZA STRAD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2/10/2023</text:p>
          </table:table-cell>
          <table:table-cell/>
          <table:table-cell office:value-type="string" calcext:value-type="string">
            <text:p>36348.20</text:p>
          </table:table-cell>
          <table:table-cell office:value-type="string" calcext:value-type="string">
            <text:p>36347.46</text:p>
          </table:table-cell>
          <table:table-cell office:value-type="string" calcext:value-type="string">
            <text:p>1) PROGETTO SEGNALETICA S.R.L. (02905080368)</text:p>
            <text:p/>
          </table:table-cell>
          <table:table-cell office:value-type="string" calcext:value-type="string">
            <text:p>1) PROGETTO SEGNALETICA S.R.L. (02905080368)</text:p>
            <text:p/>
          </table:table-cell>
        </table:table-row>
        <table:table-row table:style-name="ro2">
          <table:table-cell office:value-type="string" calcext:value-type="string">
            <text:p>CIG Z3C3C4DE0E</text:p>
          </table:table-cell>
          <table:table-cell office:value-type="string" calcext:value-type="string">
            <text:p>LAVORI PERIZIA DI VARIANT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4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LAVORI PERIZIA DI VARIANT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3C3C4DE0E</text:p>
          </table:table-cell>
          <table:table-cell office:value-type="string" calcext:value-type="string">
            <text:p>LAVORI PERIZIA DI VARIANT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4/10/2023</text:p>
          </table:table-cell>
          <table:table-cell/>
          <table:table-cell office:value-type="string" calcext:value-type="string">
            <text:p>43765.8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A LUCE S.R.L. DI AMELLI E LUPPI (01604340362)</text:p>
            <text:p/>
          </table:table-cell>
          <table:table-cell office:value-type="string" calcext:value-type="string">
            <text:p>1) LA LUCE S.R.L. DI AMELLI E LUPPI (01604340362)</text:p>
            <text:p/>
          </table:table-cell>
        </table:table-row>
        <table:table-row table:style-name="ro2">
          <table:table-cell office:value-type="string" calcext:value-type="string">
            <text:p>CIG Z373C68E13</text:p>
          </table:table-cell>
          <table:table-cell office:value-type="string" calcext:value-type="string">
            <text:p>REDAZIONE PERIZIA DI VARIANT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4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REDAZIONE PERIZIA DI VARIANT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373C68E13</text:p>
          </table:table-cell>
          <table:table-cell office:value-type="string" calcext:value-type="string">
            <text:p>REDAZIONE PERIZIA DI VARIANT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4/10/2023</text:p>
          </table:table-cell>
          <table:table-cell/>
          <table:table-cell table:number-columns-repeated="2" office:value-type="string" calcext:value-type="string">
            <text:p>5096.73</text:p>
          </table:table-cell>
          <table:table-cell office:value-type="string" calcext:value-type="string">
            <text:p>1) RESTART ENGINEERING S.R.L. (02826880359)</text:p>
            <text:p/>
          </table:table-cell>
          <table:table-cell office:value-type="string" calcext:value-type="string">
            <text:p>1) RESTART ENGINEERING S.R.L. (02826880359)</text:p>
            <text:p/>
          </table:table-cell>
        </table:table-row>
        <table:table-row table:style-name="ro2">
          <table:table-cell office:value-type="string" calcext:value-type="string">
            <text:p>CIG Z9D3CB5F8B</text:p>
          </table:table-cell>
          <table:table-cell office:value-type="string" calcext:value-type="string">
            <text:p><text:tab/>COPERTINE LIBRI BIBLIOTEC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4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<text:tab/>COPERTINE LIBRI BIBLIOTEC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9D3CB5F8B</text:p>
          </table:table-cell>
          <table:table-cell office:value-type="string" calcext:value-type="string">
            <text:p><text:tab/>COPERTINE LIBRI BIBLIOTEC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4/10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61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LIBRI' SYSTEM S.P.A. (12876360152)</text:p>
            <text:p/>
          </table:table-cell>
          <table:table-cell office:value-type="string" calcext:value-type="string">
            <text:p>1) COLIBRI' SYSTEM S.P.A. (12876360152)</text:p>
            <text:p/>
          </table:table-cell>
        </table:table-row>
        <table:table-row table:style-name="ro2">
          <table:table-cell office:value-type="string" calcext:value-type="string">
            <text:p>CIG Z8E3CBC950</text:p>
          </table:table-cell>
          <table:table-cell office:value-type="string" calcext:value-type="string">
            <text:p>INCARICO TECNICO PER PARTECIPAZIONE BANDO AREE VERDI E BLU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5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INCARICO TECNICO PER PARTECIPAZIONE BANDO AREE VERDI E BLU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8E3CBC950</text:p>
          </table:table-cell>
          <table:table-cell office:value-type="string" calcext:value-type="string">
            <text:p>INCARICO TECNICO PER PARTECIPAZIONE BANDO AREE VERDI E BLU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5/10/2023</text:p>
          </table:table-cell>
          <table:table-cell/>
          <table:table-cell table:number-columns-repeated="2" office:value-type="string" calcext:value-type="string">
            <text:p>4440.80</text:p>
          </table:table-cell>
          <table:table-cell office:value-type="string" calcext:value-type="string">
            <text:p>1) RIZZI FABIO (03243600362)</text:p>
            <text:p/>
          </table:table-cell>
          <table:table-cell office:value-type="string" calcext:value-type="string">
            <text:p>1) RIZZI FABIO (03243600362)</text:p>
            <text:p/>
          </table:table-cell>
        </table:table-row>
        <table:table-row table:style-name="ro2">
          <table:table-cell office:value-type="string" calcext:value-type="string">
            <text:p>CIG Z303CBE4EC</text:p>
          </table:table-cell>
          <table:table-cell office:value-type="string" calcext:value-type="string">
            <text:p>studio fattibilità impianti elettrici centro nov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6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tudio fattibilità impianti elettrici centro nov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303CBE4EC</text:p>
          </table:table-cell>
          <table:table-cell office:value-type="string" calcext:value-type="string">
            <text:p>studio fattibilità impianti elettrici centro nov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6/10/2023</text:p>
          </table:table-cell>
          <table:table-cell/>
          <table:table-cell table:number-columns-repeated="2" office:value-type="string" calcext:value-type="string">
            <text:p>6150.72</text:p>
          </table:table-cell>
          <table:table-cell office:value-type="string" calcext:value-type="string">
            <text:p>1) FONTANA ODEN (FNTDNO47D25C951N)</text:p>
            <text:p/>
          </table:table-cell>
          <table:table-cell office:value-type="string" calcext:value-type="string">
            <text:p>1) FONTANA ODEN (FNTDNO47D25C951N)</text:p>
            <text:p/>
          </table:table-cell>
        </table:table-row>
        <table:table-row table:style-name="ro2">
          <table:table-cell office:value-type="string" calcext:value-type="string">
            <text:p>CIG Z3D3CC8357</text:p>
          </table:table-cell>
          <table:table-cell office:value-type="string" calcext:value-type="string">
            <text:p>Servizio di manutenzione degli erogatori dell'acqu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0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di manutenzione degli erogatori dell'acqu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3D3CC8357</text:p>
          </table:table-cell>
          <table:table-cell office:value-type="string" calcext:value-type="string">
            <text:p>Servizio di manutenzione degli erogatori dell'acqu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0/10/2023</text:p>
          </table:table-cell>
          <table:table-cell table:style-name="ce1" office:value-type="string" calcext:value-type="string">
            <text:p>31/12/2025</text:p>
          </table:table-cell>
          <table:table-cell office:value-type="string" calcext:value-type="string">
            <text:p>333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DRIATICA ACQUE S.R.L. SOCIETA' A SOCIO UNICO (03128080409)</text:p>
            <text:p/>
          </table:table-cell>
          <table:table-cell office:value-type="string" calcext:value-type="string">
            <text:p>1) ADRIATICA ACQUE S.R.L. SOCIETA' A SOCIO UNICO (03128080409)</text:p>
            <text:p/>
          </table:table-cell>
        </table:table-row>
        <table:table-row table:style-name="ro2">
          <table:table-cell office:value-type="string" calcext:value-type="string">
            <text:p>CIG Z413CCB476</text:p>
          </table:table-cell>
          <table:table-cell office:value-type="string" calcext:value-type="string">
            <text:p>Fornitura materiale sicurezza stradal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0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Fornitura materiale sicurezza stradal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413CCB476</text:p>
          </table:table-cell>
          <table:table-cell office:value-type="string" calcext:value-type="string">
            <text:p>Fornitura materiale sicurezza strad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0/10/2023</text:p>
          </table:table-cell>
          <table:table-cell/>
          <table:table-cell table:number-columns-repeated="2" office:value-type="string" calcext:value-type="string">
            <text:p>5854.13</text:p>
          </table:table-cell>
          <table:table-cell office:value-type="string" calcext:value-type="string">
            <text:p>1) EDIL PROGETTI S.N.C. DI TOMASINI RENZO &amp; C. (01552720367)</text:p>
            <text:p/>
          </table:table-cell>
          <table:table-cell office:value-type="string" calcext:value-type="string">
            <text:p>1) EDIL PROGETTI S.N.C. DI TOMASINI RENZO &amp; C. (01552720367)</text:p>
            <text:p/>
          </table:table-cell>
        </table:table-row>
        <table:table-row table:style-name="ro2">
          <table:table-cell office:value-type="string" calcext:value-type="string">
            <text:p>CIG Z6F3CCC2D2</text:p>
          </table:table-cell>
          <table:table-cell office:value-type="string" calcext:value-type="string">
            <text:p>SERVIZIO DI VISITA ISPETTIVA DEL PATRIMONIO LUDIC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1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DI VISITA ISPETTIVA DEL PATRIMONIO LUDIC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6F3CCC2D2</text:p>
          </table:table-cell>
          <table:table-cell office:value-type="string" calcext:value-type="string">
            <text:p>SERVIZIO DI VISITA ISPETTIVA DEL PATRIMONIO LUDIC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1/10/2023</text:p>
          </table:table-cell>
          <table:table-cell table:style-name="ce1" office:value-type="string" calcext:value-type="string">
            <text:p>31/12/2025</text:p>
          </table:table-cell>
          <table:table-cell office:value-type="string" calcext:value-type="string">
            <text:p>4350.00</text:p>
          </table:table-cell>
          <table:table-cell office:value-type="string" calcext:value-type="string">
            <text:p>1769.00</text:p>
          </table:table-cell>
          <table:table-cell office:value-type="string" calcext:value-type="string">
            <text:p>1) SARBA S.P.A. (00227660362)</text:p>
            <text:p/>
          </table:table-cell>
          <table:table-cell office:value-type="string" calcext:value-type="string">
            <text:p>1) SARBA S.P.A. (00227660362)</text:p>
            <text:p/>
          </table:table-cell>
        </table:table-row>
        <table:table-row table:style-name="ro2">
          <table:table-cell office:value-type="string" calcext:value-type="string">
            <text:p>CIG ZC53CD77DB</text:p>
          </table:table-cell>
          <table:table-cell office:value-type="string" calcext:value-type="string">
            <text:p>proroga servizio conduzione impianti e terzo responsabil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7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proroga servizio conduzione impianti e terzo responsabil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C53CD77DB</text:p>
          </table:table-cell>
          <table:table-cell office:value-type="string" calcext:value-type="string">
            <text:p>proroga servizio conduzione impianti e terzo responsabi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7/10/2023</text:p>
          </table:table-cell>
          <table:table-cell/>
          <table:table-cell table:number-columns-repeated="2" office:value-type="string" calcext:value-type="string">
            <text:p>22736.60</text:p>
          </table:table-cell>
          <table:table-cell office:value-type="string" calcext:value-type="string">
            <text:p>1) TISECO S.R.L. (03678710363)</text:p>
            <text:p/>
          </table:table-cell>
          <table:table-cell office:value-type="string" calcext:value-type="string">
            <text:p>1) TISECO S.R.L. (03678710363)</text:p>
            <text:p/>
          </table:table-cell>
        </table:table-row>
        <table:table-row table:style-name="ro2">
          <table:table-cell office:value-type="string" calcext:value-type="string">
            <text:p>CIG A01E6809C6</text:p>
          </table:table-cell>
          <table:table-cell office:value-type="string" calcext:value-type="string">
            <text:p>ADESIONE A CONTRATTO ENERGIA ELETTRICA 20 PREZZO VARIABIL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7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DESIONE A CONTRATTO ENERGIA ELETTRICA 20 PREZZO VARIABIL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A01E6809C6</text:p>
          </table:table-cell>
          <table:table-cell office:value-type="string" calcext:value-type="string">
            <text:p>ADESIONE A CONTRATTO ENERGIA ELETTRICA 20 PREZZO VARIABILE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17/10/2023</text:p>
          </table:table-cell>
          <table:table-cell/>
          <table:table-cell office:value-type="string" calcext:value-type="string">
            <text:p>3158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NEL ENERGIA S.P.A. (06655971007)</text:p>
            <text:p/>
          </table:table-cell>
          <table:table-cell office:value-type="string" calcext:value-type="string">
            <text:p>1) ENEL ENERGIA S.P.A. (06655971007)</text:p>
            <text:p/>
          </table:table-cell>
        </table:table-row>
        <table:table-row table:style-name="ro2">
          <table:table-cell office:value-type="string" calcext:value-type="string">
            <text:p>CIG Z9B3CEE604</text:p>
          </table:table-cell>
          <table:table-cell office:value-type="string" calcext:value-type="string">
            <text:p>MAN ORD IMPIANTI ILLUMINAZIONE PUBBLIC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9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 ORD IMPIANTI ILLUMINAZIONE PUBBLIC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9B3CEE604</text:p>
          </table:table-cell>
          <table:table-cell office:value-type="string" calcext:value-type="string">
            <text:p>MAN ORD IMPIANTI ILLUMINAZIONE PUBBLIC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9/10/2023</text:p>
          </table:table-cell>
          <table:table-cell/>
          <table:table-cell table:number-columns-repeated="2" office:value-type="string" calcext:value-type="string">
            <text:p>9957.15</text:p>
          </table:table-cell>
          <table:table-cell office:value-type="string" calcext:value-type="string">
            <text:p>1) BOSELLI SRL (02320560200)</text:p>
            <text:p/>
          </table:table-cell>
          <table:table-cell office:value-type="string" calcext:value-type="string">
            <text:p>1) BOSELLI SRL (02320560200)</text:p>
            <text:p/>
          </table:table-cell>
        </table:table-row>
        <table:table-row table:style-name="ro2">
          <table:table-cell office:value-type="string" calcext:value-type="string">
            <text:p>CIG Z9F3CF85EE</text:p>
          </table:table-cell>
          <table:table-cell office:value-type="string" calcext:value-type="string">
            <text:p>Ulteriore fornitura di materiali per manutenzione ordinaria del patrimonio comunale mediante amministrazione dirett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4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Ulteriore fornitura di materiali per manutenzione ordinaria del patrimonio comunale mediante amministrazione dirett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9F3CF85EE</text:p>
          </table:table-cell>
          <table:table-cell office:value-type="string" calcext:value-type="string">
            <text:p>Ulteriore fornitura di materiali per manutenzione ordinaria del patrimonio comunale mediante amministrazione dirett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4/10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500.00</text:p>
          </table:table-cell>
          <table:table-cell office:value-type="string" calcext:value-type="string">
            <text:p>200.79</text:p>
          </table:table-cell>
          <table:table-cell office:value-type="string" calcext:value-type="string">
            <text:p>1) CATELLI ZANINI ELETTRONICA S.P.A. (00678880352)</text:p>
            <text:p/>
          </table:table-cell>
          <table:table-cell office:value-type="string" calcext:value-type="string">
            <text:p>1) CATELLI ZANINI ELETTRONICA S.P.A. (00678880352)</text:p>
            <text:p/>
          </table:table-cell>
        </table:table-row>
        <table:table-row table:style-name="ro2">
          <table:table-cell office:value-type="string" calcext:value-type="string">
            <text:p>CIG A022C93D80</text:p>
          </table:table-cell>
          <table:table-cell office:value-type="string" calcext:value-type="string">
            <text:p>SERVIZIO DI DISINFESTAZIONE E DERATTIZZAZIONE ANNI 2023-2025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5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DI DISINFESTAZIONE E DERATTIZZAZIONE ANNI 2023-2025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A022C93D80</text:p>
          </table:table-cell>
          <table:table-cell office:value-type="string" calcext:value-type="string">
            <text:p>SERVIZIO DI DISINFESTAZIONE E DERATTIZZAZIONE ANNI 2023-202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5/10/2023</text:p>
          </table:table-cell>
          <table:table-cell table:style-name="ce1" office:value-type="string" calcext:value-type="string">
            <text:p>31/12/2025</text:p>
          </table:table-cell>
          <table:table-cell office:value-type="string" calcext:value-type="string">
            <text:p>1166.6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IVA IGIENE AMBIENTALE SRL (03186730481)</text:p>
            <text:p/>
          </table:table-cell>
          <table:table-cell office:value-type="string" calcext:value-type="string">
            <text:p>1) SIVA IGIENE AMBIENTALE SRL (03186730481)</text:p>
            <text:p/>
          </table:table-cell>
        </table:table-row>
        <table:table-row table:style-name="ro2">
          <table:table-cell office:value-type="string" calcext:value-type="string">
            <text:p>CIG A0229F656F</text:p>
          </table:table-cell>
          <table:table-cell office:value-type="string" calcext:value-type="string">
            <text:p>MANUTENZIONE STRAORDINARIA STRAD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5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STRAORDINARIA STRAD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A0229F656F</text:p>
          </table:table-cell>
          <table:table-cell office:value-type="string" calcext:value-type="string">
            <text:p>MANUTENZIONE STRAORDINARIA STRAD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5/10/2023</text:p>
          </table:table-cell>
          <table:table-cell/>
          <table:table-cell office:value-type="string" calcext:value-type="string">
            <text:p>101176.03</text:p>
          </table:table-cell>
          <table:table-cell office:value-type="string" calcext:value-type="string">
            <text:p>101065.64</text:p>
          </table:table-cell>
          <table:table-cell office:value-type="string" calcext:value-type="string">
            <text:p>1) EMILIANA ASFALTI S.R.L. (01044110367)</text:p>
            <text:p/>
          </table:table-cell>
          <table:table-cell office:value-type="string" calcext:value-type="string">
            <text:p>1) EMILIANA ASFALTI S.R.L. (01044110367)</text:p>
            <text:p/>
          </table:table-cell>
        </table:table-row>
        <table:table-row table:style-name="ro2">
          <table:table-cell office:value-type="string" calcext:value-type="string">
            <text:p>CIG ZF13C9B717</text:p>
          </table:table-cell>
          <table:table-cell office:value-type="string" calcext:value-type="string">
            <text:p>ADEGUAMENTO COMPENSO ARCH BELFANT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6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DEGUAMENTO COMPENSO ARCH BELFANT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F13C9B717</text:p>
          </table:table-cell>
          <table:table-cell office:value-type="string" calcext:value-type="string">
            <text:p>ADEGUAMENTO COMPENSO ARCH BELFANT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6/10/2023</text:p>
          </table:table-cell>
          <table:table-cell/>
          <table:table-cell office:value-type="string" calcext:value-type="string">
            <text:p>50508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BELFANTI RICCARDO (BLFRCR82T22E897Y)</text:p>
            <text:p/>
          </table:table-cell>
          <table:table-cell office:value-type="string" calcext:value-type="string">
            <text:p>1) BELFANTI RICCARDO (BLFRCR82T22E897Y)</text:p>
            <text:p/>
          </table:table-cell>
        </table:table-row>
        <table:table-row table:style-name="ro2">
          <table:table-cell office:value-type="string" calcext:value-type="string">
            <text:p>CIG ZE33CDD24D</text:p>
          </table:table-cell>
          <table:table-cell office:value-type="string" calcext:value-type="string">
            <text:p>INSTALLAZIONE LUMINARI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30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INSTALLAZIONE LUMINARI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E33CDD24D</text:p>
          </table:table-cell>
          <table:table-cell office:value-type="string" calcext:value-type="string">
            <text:p>INSTALLAZIONE LUMINARI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30/10/2023</text:p>
          </table:table-cell>
          <table:table-cell/>
          <table:table-cell table:number-columns-repeated="2" office:value-type="string" calcext:value-type="string">
            <text:p>7869.00</text:p>
          </table:table-cell>
          <table:table-cell office:value-type="string" calcext:value-type="string">
            <text:p>1) LA LUMINARIA S.R.L. (02012720385)</text:p>
            <text:p/>
          </table:table-cell>
          <table:table-cell office:value-type="string" calcext:value-type="string">
            <text:p>1) LA LUMINARIA S.R.L. (02012720385)</text:p>
            <text:p/>
          </table:table-cell>
        </table:table-row>
        <table:table-row table:style-name="ro2">
          <table:table-cell office:value-type="string" calcext:value-type="string">
            <text:p>CIG 99191082DE</text:p>
          </table:table-cell>
          <table:table-cell office:value-type="string" calcext:value-type="string">
            <text:p>messa in sicurezza teatr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30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essa in sicurezza teatr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99191082DE</text:p>
          </table:table-cell>
          <table:table-cell office:value-type="string" calcext:value-type="string">
            <text:p>messa in sicurezza teatro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30/10/2023</text:p>
          </table:table-cell>
          <table:table-cell/>
          <table:table-cell office:value-type="string" calcext:value-type="string">
            <text:p>645734.79</text:p>
          </table:table-cell>
          <table:table-cell office:value-type="string" calcext:value-type="string">
            <text:p>280679.85</text:p>
          </table:table-cell>
          <table:table-cell office:value-type="string" calcext:value-type="string">
            <text:p>1) GHIOTTI B. E L. DI PAOLO E SERENO GHIOTTI S.N.C. (00594570293)</text:p>
            <text:p/>
          </table:table-cell>
          <table:table-cell office:value-type="string" calcext:value-type="string">
            <text:p>1) GHIOTTI B. E L. DI PAOLO E SERENO GHIOTTI S.N.C. (00594570293)</text:p>
            <text:p/>
          </table:table-cell>
        </table:table-row>
        <table:table-row table:style-name="ro2">
          <table:table-cell office:value-type="string" calcext:value-type="string">
            <text:p>CIG Z173D11A7C</text:p>
          </table:table-cell>
          <table:table-cell office:value-type="string" calcext:value-type="string">
            <text:p>PERIZIA ESPROPRIO TERREN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31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PERIZIA ESPROPRIO TERREN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173D11A7C</text:p>
          </table:table-cell>
          <table:table-cell office:value-type="string" calcext:value-type="string">
            <text:p>PERIZIA ESPROPRIO TERREN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31/10/2023</text:p>
          </table:table-cell>
          <table:table-cell/>
          <table:table-cell table:number-columns-repeated="2" office:value-type="string" calcext:value-type="string">
            <text:p>4000.00</text:p>
          </table:table-cell>
          <table:table-cell office:value-type="string" calcext:value-type="string">
            <text:p>1) STUDIO SULLA VIA DELLA PACE (02552750362)</text:p>
            <text:p/>
          </table:table-cell>
          <table:table-cell office:value-type="string" calcext:value-type="string">
            <text:p>1) STUDIO SULLA VIA DELLA PACE (02552750362)</text:p>
            <text:p/>
          </table:table-cell>
        </table:table-row>
        <table:table-row table:style-name="ro2">
          <table:table-cell office:value-type="string" calcext:value-type="string">
            <text:p>CIG Z473D1313A</text:p>
          </table:table-cell>
          <table:table-cell office:value-type="string" calcext:value-type="string">
            <text:p>Fornitura e installazione di sensore CO2 e polveri sottil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31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Fornitura e installazione di sensore CO2 e polveri sottil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473D1313A</text:p>
          </table:table-cell>
          <table:table-cell office:value-type="string" calcext:value-type="string">
            <text:p>Fornitura e installazione di sensore CO2 e polveri sotti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31/10/2023</text:p>
          </table:table-cell>
          <table:table-cell table:style-name="ce1" office:value-type="string" calcext:value-type="string">
            <text:p>31/12/2024</text:p>
          </table:table-cell>
          <table:table-cell table:number-columns-repeated="2" office:value-type="string" calcext:value-type="string">
            <text:p>666.00</text:p>
          </table:table-cell>
          <table:table-cell office:value-type="string" calcext:value-type="string">
            <text:p>1) XFAM TECHNOLOGIES ITALIA S.R.L. (02594980068)</text:p>
            <text:p/>
          </table:table-cell>
          <table:table-cell office:value-type="string" calcext:value-type="string">
            <text:p>1) XFAM TECHNOLOGIES ITALIA S.R.L. (02594980068)</text:p>
            <text:p/>
          </table:table-cell>
        </table:table-row>
        <table:table-row table:style-name="ro2">
          <table:table-cell office:value-type="string" calcext:value-type="string">
            <text:p>CIG ZBE3AD657C</text:p>
          </table:table-cell>
          <table:table-cell office:value-type="string" calcext:value-type="string">
            <text:p>Servizio di verifica degli standard di qualità ed efficacia nella gestione e conduzionedegli interventi di disinfestazione dalla zanzar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31/10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di verifica degli standard di qualità ed efficacia nella gestione e conduzionedegli interventi di disinfestazione dalla zanzar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BE3AD657C</text:p>
          </table:table-cell>
          <table:table-cell office:value-type="string" calcext:value-type="string">
            <text:p>Servizio di verifica degli standard di qualità ed efficacia nella gestione e conduzionedegli interventi di disinfestazione dalla zanzar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4/05/2023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3150.00</text:p>
          </table:table-cell>
          <table:table-cell office:value-type="string" calcext:value-type="string">
            <text:p>1921.50</text:p>
          </table:table-cell>
          <table:table-cell office:value-type="string" calcext:value-type="string">
            <text:p>1) CENTRO AGRICOLTURA AMBIENTE DI GIORGIO NICOLI S.R.L. (01529451203)</text:p>
            <text:p/>
          </table:table-cell>
          <table:table-cell office:value-type="string" calcext:value-type="string">
            <text:p>1) CENTRO AGRICOLTURA AMBIENTE DI GIORGIO NICOLI S.R.L. (01529451203)</text:p>
            <text:p/>
          </table:table-cell>
        </table:table-row>
        <table:table-row table:style-name="ro2">
          <table:table-cell office:value-type="string" calcext:value-type="string">
            <text:p>CIG ZE63D1DF77</text:p>
          </table:table-cell>
          <table:table-cell office:value-type="string" calcext:value-type="string">
            <text:p>ESECUZIONE SONDAGGI PRESSO ARCI ROVERET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3/1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ESECUZIONE SONDAGGI PRESSO ARCI ROVERET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E63D1DF77</text:p>
          </table:table-cell>
          <table:table-cell office:value-type="string" calcext:value-type="string">
            <text:p>ESECUZIONE SONDAGGI PRESSO ARCI ROVERE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3/11/2023</text:p>
          </table:table-cell>
          <table:table-cell/>
          <table:table-cell table:number-columns-repeated="2" office:value-type="string" calcext:value-type="string">
            <text:p>4454.38</text:p>
          </table:table-cell>
          <table:table-cell office:value-type="string" calcext:value-type="string">
            <text:p>1) BELLONI S.R.L. (03629100367)</text:p>
            <text:p/>
          </table:table-cell>
          <table:table-cell office:value-type="string" calcext:value-type="string">
            <text:p>1) BELLONI S.R.L. (03629100367)</text:p>
            <text:p/>
          </table:table-cell>
        </table:table-row>
        <table:table-row table:style-name="ro2">
          <table:table-cell office:value-type="string" calcext:value-type="string">
            <text:p>CIG ZCB3D316D7</text:p>
          </table:table-cell>
          <table:table-cell office:value-type="string" calcext:value-type="string">
            <text:p>FORNITURA E POSA IN OPERA INVERTER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9/1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FORNITURA E POSA IN OPERA INVERTER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CB3D316D7</text:p>
          </table:table-cell>
          <table:table-cell office:value-type="string" calcext:value-type="string">
            <text:p>FORNITURA E POSA IN OPERA INVERTER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9/11/2023</text:p>
          </table:table-cell>
          <table:table-cell/>
          <table:table-cell table:number-columns-repeated="2" office:value-type="string" calcext:value-type="string">
            <text:p>7990.00</text:p>
          </table:table-cell>
          <table:table-cell office:value-type="string" calcext:value-type="string">
            <text:p>1) ALTA TENSIONE IMPIANTI ELETTRICI S.N.C. DI CASARINI ALESSANDRO &amp; C. (02287680363)</text:p>
            <text:p/>
          </table:table-cell>
          <table:table-cell office:value-type="string" calcext:value-type="string">
            <text:p>1) ALTA TENSIONE IMPIANTI ELETTRICI S.N.C. DI CASARINI ALESSANDRO &amp; C. (02287680363)</text:p>
            <text:p/>
          </table:table-cell>
        </table:table-row>
        <table:table-row table:style-name="ro2">
          <table:table-cell office:value-type="string" calcext:value-type="string">
            <text:p>CIG ZF13D393CC</text:p>
          </table:table-cell>
          <table:table-cell office:value-type="string" calcext:value-type="string">
            <text:p>progettazione impianti ex arc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0/1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progettazione impianti ex arc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F13D393CC</text:p>
          </table:table-cell>
          <table:table-cell office:value-type="string" calcext:value-type="string">
            <text:p>progettazione impianti ex arc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0/11/2023</text:p>
          </table:table-cell>
          <table:table-cell/>
          <table:table-cell office:value-type="string" calcext:value-type="string">
            <text:p>61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ORREGGIANI SRL (01708100357)</text:p>
            <text:p/>
          </table:table-cell>
          <table:table-cell office:value-type="string" calcext:value-type="string">
            <text:p>1) TORREGGIANI SRL (01708100357)</text:p>
            <text:p/>
          </table:table-cell>
        </table:table-row>
        <table:table-row table:style-name="ro2">
          <table:table-cell office:value-type="string" calcext:value-type="string">
            <text:p>CIG Z293D41151</text:p>
          </table:table-cell>
          <table:table-cell office:value-type="string" calcext:value-type="string">
            <text:p>manutenzione impianti elettrici palestra di Nov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3/1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impianti elettrici palestra di Nov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293D41151</text:p>
          </table:table-cell>
          <table:table-cell office:value-type="string" calcext:value-type="string">
            <text:p>manutenzione impianti elettrici palestra di Nov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3/11/2023</text:p>
          </table:table-cell>
          <table:table-cell/>
          <table:table-cell table:number-columns-repeated="2" office:value-type="string" calcext:value-type="string">
            <text:p>4038.20</text:p>
          </table:table-cell>
          <table:table-cell office:value-type="string" calcext:value-type="string">
            <text:p>1) ELECTRICAL SOLUTIONS DI FALANGA  (03515430365)</text:p>
            <text:p/>
          </table:table-cell>
          <table:table-cell office:value-type="string" calcext:value-type="string">
            <text:p>1) ELECTRICAL SOLUTIONS DI FALANGA  (03515430365)</text:p>
            <text:p/>
          </table:table-cell>
        </table:table-row>
        <table:table-row table:style-name="ro2">
          <table:table-cell office:value-type="string" calcext:value-type="string">
            <text:p>CIG ZD03D4396D</text:p>
          </table:table-cell>
          <table:table-cell office:value-type="string" calcext:value-type="string">
            <text:p>ADEGUAMENTO COMPENSO INCARICO PLANEX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4/1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DEGUAMENTO COMPENSO INCARICO PLANEX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03D4396D</text:p>
          </table:table-cell>
          <table:table-cell office:value-type="string" calcext:value-type="string">
            <text:p>ADEGUAMENTO COMPENSO INCARICO PLANEX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4/11/2023</text:p>
          </table:table-cell>
          <table:table-cell/>
          <table:table-cell office:value-type="string" calcext:value-type="string">
            <text:p>37587.5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LANEX S.R.L. SOCIETA' D'INGEGNERIA (03219410234)</text:p>
            <text:p/>
          </table:table-cell>
          <table:table-cell office:value-type="string" calcext:value-type="string">
            <text:p>1) PLANEX S.R.L. SOCIETA' D'INGEGNERIA (03219410234)</text:p>
            <text:p/>
          </table:table-cell>
        </table:table-row>
        <table:table-row table:style-name="ro2">
          <table:table-cell office:value-type="string" calcext:value-type="string">
            <text:p>CIG ZFA3D48C52</text:p>
          </table:table-cell>
          <table:table-cell office:value-type="string" calcext:value-type="string">
            <text:p>Assistenza legale domanda arbitrato - RG 3960/2023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5/1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ssistenza legale domanda arbitrato - RG 3960/2023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FA3D48C52</text:p>
          </table:table-cell>
          <table:table-cell office:value-type="string" calcext:value-type="string">
            <text:p>Assistenza legale domanda arbitrato - RG 3960/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5/11/2023</text:p>
          </table:table-cell>
          <table:table-cell/>
          <table:table-cell office:value-type="string" calcext:value-type="string">
            <text:p>374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S LEXJUS SINACTA (03647251200)</text:p>
            <text:p/>
          </table:table-cell>
          <table:table-cell office:value-type="string" calcext:value-type="string">
            <text:p>1) LS LEXJUS SINACTA (03647251200)</text:p>
            <text:p/>
          </table:table-cell>
        </table:table-row>
        <table:table-row table:style-name="ro2">
          <table:table-cell office:value-type="string" calcext:value-type="string">
            <text:p>CIG Z683D4806C</text:p>
          </table:table-cell>
          <table:table-cell office:value-type="string" calcext:value-type="string">
            <text:p>PROGETTAZIONE IMPIANTI TERMOTECNICI EX ARC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6/1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PROGETTAZIONE IMPIANTI TERMOTECNICI EX ARC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683D4806C</text:p>
          </table:table-cell>
          <table:table-cell office:value-type="string" calcext:value-type="string">
            <text:p>PROGETTAZIONE IMPIANTI TERMOTECNICI EX ARC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6/11/2023</text:p>
          </table:table-cell>
          <table:table-cell/>
          <table:table-cell office:value-type="string" calcext:value-type="string">
            <text:p>8875.8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TUDIO FLUID SYSTEM (02198110351)</text:p>
            <text:p/>
          </table:table-cell>
          <table:table-cell office:value-type="string" calcext:value-type="string">
            <text:p>1) STUDIO FLUID SYSTEM (02198110351)</text:p>
            <text:p/>
          </table:table-cell>
        </table:table-row>
        <table:table-row table:style-name="ro2">
          <table:table-cell office:value-type="string" calcext:value-type="string">
            <text:p>CIG ZE83D5980A</text:p>
          </table:table-cell>
          <table:table-cell office:value-type="string" calcext:value-type="string">
            <text:p>redazione piano sicurezz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0/1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redazione piano sicurezz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E83D5980A</text:p>
          </table:table-cell>
          <table:table-cell office:value-type="string" calcext:value-type="string">
            <text:p>redazione piano sicurezz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/11/2023</text:p>
          </table:table-cell>
          <table:table-cell/>
          <table:table-cell table:number-columns-repeated="2" office:value-type="string" calcext:value-type="string">
            <text:p>418.00</text:p>
          </table:table-cell>
          <table:table-cell office:value-type="string" calcext:value-type="string">
            <text:p>1) MARTINELLI GIANCARLO (MRTGCR57D24B819B)</text:p>
            <text:p/>
          </table:table-cell>
          <table:table-cell office:value-type="string" calcext:value-type="string">
            <text:p>1) MARTINELLI GIANCARLO (MRTGCR57D24B819B)</text:p>
            <text:p/>
          </table:table-cell>
        </table:table-row>
        <table:table-row table:style-name="ro2">
          <table:table-cell office:value-type="string" calcext:value-type="string">
            <text:p>CIG A02966D77C</text:p>
          </table:table-cell>
          <table:table-cell office:value-type="string" calcext:value-type="string">
            <text:p>Integrazione del modulo applicativo Elettorale della suite software Cityware con i servizi Web Services di ANPR per il Comune di Novi Modena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1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Integrazione del modulo applicativo Elettorale della suite software Cityware con i servizi Web Services di ANPR per il Comune di Novi Modena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A02966D77C</text:p>
          </table:table-cell>
          <table:table-cell office:value-type="string" calcext:value-type="string">
            <text:p>Integrazione del modulo applicativo Elettorale della suite software Cityware con i servizi Web Services di ANPR per il Comune di Novi Mode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11/2023</text:p>
          </table:table-cell>
          <table:table-cell/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1) Palitalsoft Srl (00994810430)</text:p>
            <text:p/>
          </table:table-cell>
          <table:table-cell office:value-type="string" calcext:value-type="string">
            <text:p>1) Palitalsoft Srl (00994810430)</text:p>
            <text:p/>
          </table:table-cell>
        </table:table-row>
        <table:table-row table:style-name="ro2">
          <table:table-cell office:value-type="string" calcext:value-type="string">
            <text:p>CIG ZC43D6D5D0</text:p>
          </table:table-cell>
          <table:table-cell office:value-type="string" calcext:value-type="string">
            <text:p>FORNITURA ALTALENA PARCOBALEN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3/1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FORNITURA ALTALENA PARCOBALEN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C43D6D5D0</text:p>
          </table:table-cell>
          <table:table-cell office:value-type="string" calcext:value-type="string">
            <text:p>FORNITURA ALTALENA PARCOBALEN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3/11/2023</text:p>
          </table:table-cell>
          <table:table-cell/>
          <table:table-cell table:number-columns-repeated="2" office:value-type="string" calcext:value-type="string">
            <text:p>2532.00</text:p>
          </table:table-cell>
          <table:table-cell office:value-type="string" calcext:value-type="string">
            <text:p>1) SARBA S.P.A. (00227660362)</text:p>
            <text:p/>
          </table:table-cell>
          <table:table-cell office:value-type="string" calcext:value-type="string">
            <text:p>1) SARBA S.P.A. (00227660362)</text:p>
            <text:p/>
          </table:table-cell>
        </table:table-row>
        <table:table-row table:style-name="ro2">
          <table:table-cell office:value-type="string" calcext:value-type="string">
            <text:p>CIG ZDB3D64ED3</text:p>
          </table:table-cell>
          <table:table-cell office:value-type="string" calcext:value-type="string">
            <text:p>RIQUALIFICAZIONE EDIFICIO TAVERNA NEL COMUNE DI NOVI <text:s/>DI MODENA - PROGETTAZIONE ESECUTIVA E COORDINAMENTO DELLA SICUREZZA IN FASE DI PROGETTAZION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3/1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RIQUALIFICAZIONE EDIFICIO TAVERNA NEL COMUNE DI NOVI <text:s/>DI MODENA - PROGETTAZIONE ESECUTIVA E COORDINAMENTO DELLA SICUREZZA IN FASE DI PROGETTAZION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B3D64ED3</text:p>
          </table:table-cell>
          <table:table-cell office:value-type="string" calcext:value-type="string">
            <text:p>RIQUALIFICAZIONE EDIFICIO TAVERNA NEL COMUNE DI NOVI <text:s/>DI MODENA - PROGETTAZIONE ESECUTIVA E COORDINAMENTO DELLA SICUREZZA IN FASE DI PROGETT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3/11/2023</text:p>
          </table:table-cell>
          <table:table-cell/>
          <table:table-cell office:value-type="string" calcext:value-type="string">
            <text:p>18500.00</text:p>
          </table:table-cell>
          <table:table-cell office:value-type="string" calcext:value-type="string">
            <text:p>7500.00</text:p>
          </table:table-cell>
          <table:table-cell office:value-type="string" calcext:value-type="string">
            <text:p>1) AGENZIA PER L'ENERGIA E LO SVILUPPO SOSTENIBILE DI MODENA - A.E.S.S. (02574910366)</text:p>
            <text:p/>
          </table:table-cell>
          <table:table-cell office:value-type="string" calcext:value-type="string">
            <text:p>1) AGENZIA PER L'ENERGIA E LO SVILUPPO SOSTENIBILE DI MODENA - A.E.S.S. (02574910366)</text:p>
            <text:p/>
          </table:table-cell>
        </table:table-row>
        <table:table-row table:style-name="ro2">
          <table:table-cell office:value-type="string" calcext:value-type="string">
            <text:p>CIG Z723D756B4</text:p>
          </table:table-cell>
          <table:table-cell office:value-type="string" calcext:value-type="string">
            <text:p>PROGETTAZIONE STRUTTURALE EX ARC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7/1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PROGETTAZIONE STRUTTURALE EX ARC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723D756B4</text:p>
          </table:table-cell>
          <table:table-cell office:value-type="string" calcext:value-type="string">
            <text:p>PROGETTAZIONE STRUTTURALE EX ARC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7/11/2023</text:p>
          </table:table-cell>
          <table:table-cell/>
          <table:table-cell office:value-type="string" calcext:value-type="string">
            <text:p>12309.2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41ZERODODICI STUDIO ASSOCIATO ARCHITETTURA E INGEGNERIA (03782870368)</text:p>
            <text:p/>
          </table:table-cell>
          <table:table-cell office:value-type="string" calcext:value-type="string">
            <text:p>1) 41ZERODODICI STUDIO ASSOCIATO ARCHITETTURA E INGEGNERIA (03782870368)</text:p>
            <text:p/>
          </table:table-cell>
        </table:table-row>
        <table:table-row table:style-name="ro2">
          <table:table-cell office:value-type="string" calcext:value-type="string">
            <text:p>CIG ZDB3D82F41</text:p>
          </table:table-cell>
          <table:table-cell office:value-type="string" calcext:value-type="string">
            <text:p>MANUTENZIONE ESTINTORI E PORT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9/1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ESTINTORI E PORT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B3D82F41</text:p>
          </table:table-cell>
          <table:table-cell office:value-type="string" calcext:value-type="string">
            <text:p>MANUTENZIONE ESTINTORI E PORT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9/11/2023</text:p>
          </table:table-cell>
          <table:table-cell/>
          <table:table-cell table:number-columns-repeated="2" office:value-type="string" calcext:value-type="string">
            <text:p>1013.56</text:p>
          </table:table-cell>
          <table:table-cell office:value-type="string" calcext:value-type="string">
            <text:p>1) REI ANTINCENDIO S.N.C. (03412840369)</text:p>
            <text:p/>
          </table:table-cell>
          <table:table-cell office:value-type="string" calcext:value-type="string">
            <text:p>1) REI ANTINCENDIO S.N.C. (03412840369)</text:p>
            <text:p/>
          </table:table-cell>
        </table:table-row>
        <table:table-row table:style-name="ro2">
          <table:table-cell office:value-type="string" calcext:value-type="string">
            <text:p>CIG Z853D87C15</text:p>
          </table:table-cell>
          <table:table-cell office:value-type="string" calcext:value-type="string">
            <text:p>manutenzione straordinaria aree esterne impianti sportiv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30/1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straordinaria aree esterne impianti sportiv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853D87C15</text:p>
          </table:table-cell>
          <table:table-cell office:value-type="string" calcext:value-type="string">
            <text:p>manutenzione straordinaria aree esterne impianti sportiv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30/11/2023</text:p>
          </table:table-cell>
          <table:table-cell/>
          <table:table-cell office:value-type="string" calcext:value-type="string">
            <text:p>814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L GIARDINIERE S.R.L. DI PRANDINI FRANCO (03169550369)</text:p>
            <text:p/>
          </table:table-cell>
          <table:table-cell office:value-type="string" calcext:value-type="string">
            <text:p>1) IL GIARDINIERE S.R.L. DI PRANDINI FRANCO (03169550369)</text:p>
            <text:p/>
          </table:table-cell>
        </table:table-row>
        <table:table-row table:style-name="ro2">
          <table:table-cell office:value-type="string" calcext:value-type="string">
            <text:p>CIG Z3B3D8BA7F</text:p>
          </table:table-cell>
          <table:table-cell office:value-type="string" calcext:value-type="string">
            <text:p>MANUTENZIONE ORDINARIA IMPIANTI TECNOLOGICI FABBR COMUNAL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30/1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ORDINARIA IMPIANTI TECNOLOGICI FABBR COMUNAL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3B3D8BA7F</text:p>
          </table:table-cell>
          <table:table-cell office:value-type="string" calcext:value-type="string">
            <text:p>MANUTENZIONE ORDINARIA IMPIANTI TECNOLOGICI FABBR COMUNA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30/11/2023</text:p>
          </table:table-cell>
          <table:table-cell/>
          <table:table-cell table:number-columns-repeated="2" office:value-type="string" calcext:value-type="string">
            <text:p>21224.00</text:p>
          </table:table-cell>
          <table:table-cell office:value-type="string" calcext:value-type="string">
            <text:p>1) SOGEDI S.R.L. (02218590368)</text:p>
            <text:p/>
          </table:table-cell>
          <table:table-cell office:value-type="string" calcext:value-type="string">
            <text:p>1) SOGEDI S.R.L. (02218590368)</text:p>
            <text:p/>
          </table:table-cell>
        </table:table-row>
        <table:table-row table:style-name="ro2">
          <table:table-cell office:value-type="string" calcext:value-type="string">
            <text:p>CIG ZF63D8BCDB</text:p>
          </table:table-cell>
          <table:table-cell office:value-type="string" calcext:value-type="string">
            <text:p>Servizio di ricarica veicolo elettric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30/11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di ricarica veicolo elettric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F63D8BCDB</text:p>
          </table:table-cell>
          <table:table-cell office:value-type="string" calcext:value-type="string">
            <text:p>Servizio di ricarica veicolo elettric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30/11/2023</text:p>
          </table:table-cell>
          <table:table-cell table:style-name="ce1" office:value-type="string" calcext:value-type="string">
            <text:p>31/12/2024</text:p>
          </table:table-cell>
          <table:table-cell table:number-columns-repeated="2" office:value-type="string" calcext:value-type="string">
            <text:p>961.18</text:p>
          </table:table-cell>
          <table:table-cell office:value-type="string" calcext:value-type="string">
            <text:p>1) ENEL X WAY S.R.L. (16645661006)</text:p>
            <text:p/>
          </table:table-cell>
          <table:table-cell office:value-type="string" calcext:value-type="string">
            <text:p>1) ENEL X WAY S.R.L. (16645661006)</text:p>
            <text:p/>
          </table:table-cell>
        </table:table-row>
        <table:table-row table:style-name="ro2">
          <table:table-cell office:value-type="string" calcext:value-type="string">
            <text:p>CIG ZEC3D9079E</text:p>
          </table:table-cell>
          <table:table-cell office:value-type="string" calcext:value-type="string">
            <text:p>TRASFORMAZIONE IN PROPRIETA' DI AREE CONCESSE IN DIRITTO DI SUPERFICIE E SOPPRESSIONE LIMITI DI GODIMENTO RELATIVI ALLE AREE CEDUTE IN PROPRIETA' IN AREE PEEP E PIP - AFFIDAMENTO DI SERVIZIO PER L'AGGIORNAMENTO DEI CORRISPETTIVI DA VERSAR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5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TRASFORMAZIONE IN PROPRIETA' DI AREE CONCESSE IN DIRITTO DI SUPERFICIE E SOPPRESSIONE LIMITI DI GODIMENTO RELATIVI ALLE AREE CEDUTE IN PROPRIETA' IN AREE PEEP E PIP - AFFIDAMENTO DI SERVIZIO PER L'AGGIORNAMENTO DEI CORRISPETTIVI DA VERSAR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EC3D9079E</text:p>
          </table:table-cell>
          <table:table-cell office:value-type="string" calcext:value-type="string">
            <text:p>TRASFORMAZIONE IN PROPRIETA' DI AREE CONCESSE IN DIRITTO DI SUPERFICIE E SOPPRESSIONE LIMITI DI GODIMENTO RELATIVI ALLE AREE CEDUTE IN PROPRIETA' IN AREE PEEP E PIP - AFFIDAMENTO DI SERVIZIO PER L'AGGIORNAMENTO DEI CORRISPETTIVI DA VERSAR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1/12/2023</text:p>
          </table:table-cell>
          <table:table-cell/>
          <table:table-cell office:value-type="string" calcext:value-type="string">
            <text:p>34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ETEC Servizi srl (02908871201)</text:p>
            <text:p/>
          </table:table-cell>
          <table:table-cell office:value-type="string" calcext:value-type="string">
            <text:p>1) GETEC Servizi srl (02908871201)</text:p>
            <text:p/>
          </table:table-cell>
        </table:table-row>
        <table:table-row table:style-name="ro2">
          <table:table-cell office:value-type="string" calcext:value-type="string">
            <text:p>CIG ZCC3D9CDDF</text:p>
          </table:table-cell>
          <table:table-cell office:value-type="string" calcext:value-type="string">
            <text:p>manutenzione straordinaria segnaletica e su segn. cittadin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5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straordinaria segnaletica e su segn. cittadin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CC3D9CDDF</text:p>
          </table:table-cell>
          <table:table-cell office:value-type="string" calcext:value-type="string">
            <text:p>manutenzione straordinaria segnaletica e su segn. cittadin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5/12/2023</text:p>
          </table:table-cell>
          <table:table-cell/>
          <table:table-cell office:value-type="string" calcext:value-type="string">
            <text:p>15936.4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G SEGNALETICA S.R.L. (03443840362)</text:p>
            <text:p/>
          </table:table-cell>
          <table:table-cell office:value-type="string" calcext:value-type="string">
            <text:p>1) SG SEGNALETICA S.R.L. (03443840362)</text:p>
            <text:p/>
          </table:table-cell>
        </table:table-row>
        <table:table-row table:style-name="ro2">
          <table:table-cell office:value-type="string" calcext:value-type="string">
            <text:p>CIG ZDD3D99D82</text:p>
          </table:table-cell>
          <table:table-cell office:value-type="string" calcext:value-type="string">
            <text:p>Servizio reperibilità spargimento sale e spalatura neve per 4 macchine inverno 2023-20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7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reperibilità spargimento sale e spalatura neve per 4 macchine inverno 2023-20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D3D99D82</text:p>
          </table:table-cell>
          <table:table-cell office:value-type="string" calcext:value-type="string">
            <text:p>Servizio reperibilità spargimento sale e spalatura neve per 4 macchine inverno 2023-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7/12/2023</text:p>
          </table:table-cell>
          <table:table-cell/>
          <table:table-cell office:value-type="string" calcext:value-type="string">
            <text:p>4800.00</text:p>
          </table:table-cell>
          <table:table-cell office:value-type="string" calcext:value-type="string">
            <text:p>2084.74</text:p>
          </table:table-cell>
          <table:table-cell office:value-type="string" calcext:value-type="string">
            <text:p>1) NOCI SNC DI NOCI ALBERTO &amp;C (03173040365)</text:p>
            <text:p/>
          </table:table-cell>
          <table:table-cell office:value-type="string" calcext:value-type="string">
            <text:p>1) NOCI SNC DI NOCI ALBERTO &amp;C (03173040365)</text:p>
            <text:p/>
          </table:table-cell>
        </table:table-row>
        <table:table-row table:style-name="ro2">
          <table:table-cell office:value-type="string" calcext:value-type="string">
            <text:p>CIG Z423D99DE4</text:p>
          </table:table-cell>
          <table:table-cell office:value-type="string" calcext:value-type="string">
            <text:p>Servizio reperibilità sgombero neve 1 macchina periodo inverno 2023-20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7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reperibilità sgombero neve 1 macchina periodo inverno 2023-20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423D99DE4</text:p>
          </table:table-cell>
          <table:table-cell office:value-type="string" calcext:value-type="string">
            <text:p>Servizio reperibilità sgombero neve 1 macchina periodo inverno 2023-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7/12/2023</text:p>
          </table:table-cell>
          <table:table-cell/>
          <table:table-cell office:value-type="string" calcext:value-type="string">
            <text:p>1200.00</text:p>
          </table:table-cell>
          <table:table-cell office:value-type="string" calcext:value-type="string">
            <text:p>292.80</text:p>
          </table:table-cell>
          <table:table-cell office:value-type="string" calcext:value-type="string">
            <text:p>1) STEVANIN PAOLO (STVPLA59L08F966W)</text:p>
            <text:p/>
          </table:table-cell>
          <table:table-cell office:value-type="string" calcext:value-type="string">
            <text:p>1) STEVANIN PAOLO (STVPLA59L08F966W)</text:p>
            <text:p/>
          </table:table-cell>
        </table:table-row>
        <table:table-row table:style-name="ro2">
          <table:table-cell office:value-type="string" calcext:value-type="string">
            <text:p>CIG Z593DA983A</text:p>
          </table:table-cell>
          <table:table-cell office:value-type="string" calcext:value-type="string">
            <text:p>SERVIZIO DI SPARGIMENTO SALE SULLE STRADE DI COMPETENZA COMUNALE, IN TERMINI DI INTERVENTI, PER IL PERIODO DICEMBRE 2023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7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DI SPARGIMENTO SALE SULLE STRADE DI COMPETENZA COMUNALE, IN TERMINI DI INTERVENTI, PER IL PERIODO DICEMBRE 2023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593DA983A</text:p>
          </table:table-cell>
          <table:table-cell office:value-type="string" calcext:value-type="string">
            <text:p>SERVIZIO DI SPARGIMENTO SALE SULLE STRADE DI COMPETENZA COMUNALE, IN TERMINI DI INTERVENTI, PER IL PERIODO DICEMBRE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7/12/2023</text:p>
          </table:table-cell>
          <table:table-cell/>
          <table:table-cell table:number-columns-repeated="2" office:value-type="string" calcext:value-type="string">
            <text:p>2040.00</text:p>
          </table:table-cell>
          <table:table-cell office:value-type="string" calcext:value-type="string">
            <text:p>1) NOCI ALBERTO (NCOLRT72L13B819O)</text:p>
            <text:p/>
          </table:table-cell>
          <table:table-cell office:value-type="string" calcext:value-type="string">
            <text:p>1) NOCI ALBERTO (NCOLRT72L13B819O)</text:p>
            <text:p/>
          </table:table-cell>
        </table:table-row>
        <table:table-row table:style-name="ro2">
          <table:table-cell office:value-type="string" calcext:value-type="string">
            <text:p>CIG Z223D594AD</text:p>
          </table:table-cell>
          <table:table-cell office:value-type="string" calcext:value-type="string">
            <text:p>FORNITURA NUOVO ALLACCI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07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FORNITURA NUOVO ALLACCI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223D594AD</text:p>
          </table:table-cell>
          <table:table-cell office:value-type="string" calcext:value-type="string">
            <text:p>FORNITURA NUOVO ALLACC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7/12/2023</text:p>
          </table:table-cell>
          <table:table-cell/>
          <table:table-cell office:value-type="string" calcext:value-type="string">
            <text:p>62.28</text:p>
          </table:table-cell>
          <table:table-cell office:value-type="string" calcext:value-type="string">
            <text:p>62.00</text:p>
          </table:table-cell>
          <table:table-cell office:value-type="string" calcext:value-type="string">
            <text:p>1) ENEL ENERGIA S.P.A. (06655971007)</text:p>
            <text:p/>
          </table:table-cell>
          <table:table-cell office:value-type="string" calcext:value-type="string">
            <text:p>1) ENEL ENERGIA S.P.A. (06655971007)</text:p>
            <text:p/>
          </table:table-cell>
        </table:table-row>
        <table:table-row table:style-name="ro2">
          <table:table-cell office:value-type="string" calcext:value-type="string">
            <text:p>CIG Z313DBB0A5</text:p>
          </table:table-cell>
          <table:table-cell office:value-type="string" calcext:value-type="string">
            <text:p>Attività di supporto al RUP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3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Attività di supporto al RUP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313DBB0A5</text:p>
          </table:table-cell>
          <table:table-cell office:value-type="string" calcext:value-type="string">
            <text:p>Attività di supporto al RU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3/12/2023</text:p>
          </table:table-cell>
          <table:table-cell/>
          <table:table-cell office:value-type="string" calcext:value-type="string">
            <text:p>18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VV. FERSINI FRANCESCO (01990730382)</text:p>
            <text:p/>
          </table:table-cell>
          <table:table-cell office:value-type="string" calcext:value-type="string">
            <text:p>1) AVV. FERSINI FRANCESCO (01990730382)</text:p>
            <text:p/>
          </table:table-cell>
        </table:table-row>
        <table:table-row table:style-name="ro2">
          <table:table-cell office:value-type="string" calcext:value-type="string">
            <text:p>CIG ZD73DC0D6E</text:p>
          </table:table-cell>
          <table:table-cell office:value-type="string" calcext:value-type="string">
            <text:p>MANUTENZIONE STRAORDINARIA PERCORSI CICLABILI COMUNAL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3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STRAORDINARIA PERCORSI CICLABILI COMUNAL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73DC0D6E</text:p>
          </table:table-cell>
          <table:table-cell office:value-type="string" calcext:value-type="string">
            <text:p>MANUTENZIONE STRAORDINARIA PERCORSI CICLABILI COMUNA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3/12/2023</text:p>
          </table:table-cell>
          <table:table-cell/>
          <table:table-cell office:value-type="string" calcext:value-type="string">
            <text:p>23549.1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SSESERVIZI S.R.L. (03810340368)</text:p>
            <text:p/>
          </table:table-cell>
          <table:table-cell office:value-type="string" calcext:value-type="string">
            <text:p>1) ESSESERVIZI S.R.L. (03810340368)</text:p>
            <text:p/>
          </table:table-cell>
        </table:table-row>
        <table:table-row table:style-name="ro2">
          <table:table-cell office:value-type="string" calcext:value-type="string">
            <text:p>CIG Z803DC3D8E</text:p>
          </table:table-cell>
          <table:table-cell office:value-type="string" calcext:value-type="string">
            <text:p>MANUTENZIONE STRAORDINARIA IMMOBILI COMUNAL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4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STRAORDINARIA IMMOBILI COMUNAL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803DC3D8E</text:p>
          </table:table-cell>
          <table:table-cell office:value-type="string" calcext:value-type="string">
            <text:p>MANUTENZIONE STRAORDINARIA IMMOBILI COMUNA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4/12/2023</text:p>
          </table:table-cell>
          <table:table-cell/>
          <table:table-cell office:value-type="string" calcext:value-type="string">
            <text:p>14949.30</text:p>
          </table:table-cell>
          <table:table-cell office:value-type="string" calcext:value-type="string">
            <text:p>14949.00</text:p>
          </table:table-cell>
          <table:table-cell office:value-type="string" calcext:value-type="string">
            <text:p>1) IMPRESA EDILE DI SALA FAUSTO (02145980369)</text:p>
            <text:p/>
          </table:table-cell>
          <table:table-cell office:value-type="string" calcext:value-type="string">
            <text:p>1) IMPRESA EDILE DI SALA FAUSTO (02145980369)</text:p>
            <text:p/>
          </table:table-cell>
        </table:table-row>
        <table:table-row table:style-name="ro2">
          <table:table-cell office:value-type="string" calcext:value-type="string">
            <text:p>CIG ZB63DC59D6</text:p>
          </table:table-cell>
          <table:table-cell office:value-type="string" calcext:value-type="string">
            <text:p>INTERVENTI DI MANUTENZIONE STRAORDINARIA SU SIEPIEXTRAURBAN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4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INTERVENTI DI MANUTENZIONE STRAORDINARIA SU SIEPIEXTRAURBAN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B63DC59D6</text:p>
          </table:table-cell>
          <table:table-cell office:value-type="string" calcext:value-type="string">
            <text:p>INTERVENTI DI MANUTENZIONE STRAORDINARIA SU SIEPIEXTRAURBA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4/12/2023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19476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ECNOVERDE DI VERRI MARCO &amp;amp  C. S.N.C. (01730690201)</text:p>
            <text:p/>
          </table:table-cell>
          <table:table-cell office:value-type="string" calcext:value-type="string">
            <text:p>1) TECNOVERDE DI VERRI MARCO &amp;amp  C. S.N.C. (01730690201)</text:p>
            <text:p/>
          </table:table-cell>
        </table:table-row>
        <table:table-row table:style-name="ro2">
          <table:table-cell office:value-type="string" calcext:value-type="string">
            <text:p>CIG Z433DCA9A2</text:p>
          </table:table-cell>
          <table:table-cell office:value-type="string" calcext:value-type="string">
            <text:p>SERVIZIO TECNICO PER LA VALUTAZIONE DI ALBERATURE IN AREA ZP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5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TECNICO PER LA VALUTAZIONE DI ALBERATURE IN AREA ZP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433DCA9A2</text:p>
          </table:table-cell>
          <table:table-cell office:value-type="string" calcext:value-type="string">
            <text:p>SERVIZIO TECNICO PER LA VALUTAZIONE DI ALBERATURE IN AREA Z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5/12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8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BOTTURA MASSIMO (01557290200)</text:p>
            <text:p/>
          </table:table-cell>
          <table:table-cell office:value-type="string" calcext:value-type="string">
            <text:p>1) BOTTURA MASSIMO (01557290200)</text:p>
            <text:p/>
          </table:table-cell>
        </table:table-row>
        <table:table-row table:style-name="ro2">
          <table:table-cell office:value-type="string" calcext:value-type="string">
            <text:p>CIG Z0B3DD461F</text:p>
          </table:table-cell>
          <table:table-cell office:value-type="string" calcext:value-type="string">
            <text:p>MANUTENZIONE STRAORDINARIA INF STRADALI COMUNAL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8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STRAORDINARIA INF STRADALI COMUNAL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0B3DD461F</text:p>
          </table:table-cell>
          <table:table-cell office:value-type="string" calcext:value-type="string">
            <text:p>MANUTENZIONE STRAORDINARIA INF STRADALI COMUNA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8/12/2023</text:p>
          </table:table-cell>
          <table:table-cell/>
          <table:table-cell office:value-type="string" calcext:value-type="string">
            <text:p>15354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UKIRA SRL (02609760208)</text:p>
            <text:p/>
          </table:table-cell>
          <table:table-cell office:value-type="string" calcext:value-type="string">
            <text:p>1) SUKIRA SRL (02609760208)</text:p>
            <text:p/>
          </table:table-cell>
        </table:table-row>
        <table:table-row table:style-name="ro2">
          <table:table-cell office:value-type="string" calcext:value-type="string">
            <text:p>CIG ZC13DD54DC</text:p>
          </table:table-cell>
          <table:table-cell office:value-type="string" calcext:value-type="string">
            <text:p>Servizio di pulizie adeguamento prezz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18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di pulizie adeguamento prezz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C13DD54DC</text:p>
          </table:table-cell>
          <table:table-cell office:value-type="string" calcext:value-type="string">
            <text:p>Servizio di pulizie adeguamento prezz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18/12/2023</text:p>
          </table:table-cell>
          <table:table-cell/>
          <table:table-cell office:value-type="string" calcext:value-type="string">
            <text:p>4098.3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REKEEP S.P.A. (02402671206)</text:p>
            <text:p/>
          </table:table-cell>
          <table:table-cell office:value-type="string" calcext:value-type="string">
            <text:p>1) REKEEP S.P.A. (02402671206)</text:p>
            <text:p/>
          </table:table-cell>
        </table:table-row>
        <table:table-row table:style-name="ro2">
          <table:table-cell office:value-type="string" calcext:value-type="string">
            <text:p>CIG ZBF3DDD2CD</text:p>
          </table:table-cell>
          <table:table-cell office:value-type="string" calcext:value-type="string">
            <text:p>MANUTENZIONE STRAORD. DEL VERDE SU CIGLI E BANCHINE STRADALI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0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MANUTENZIONE STRAORD. DEL VERDE SU CIGLI E BANCHINE STRADALI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BF3DDD2CD</text:p>
          </table:table-cell>
          <table:table-cell office:value-type="string" calcext:value-type="string">
            <text:p>MANUTENZIONE STRAORD. DEL VERDE SU CIGLI E BANCHINE STRADA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/12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539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OCIETA' AGRICOLA GARDEN VIVAI MORSELLI S.S. (03061900365)</text:p>
            <text:p/>
          </table:table-cell>
          <table:table-cell office:value-type="string" calcext:value-type="string">
            <text:p>1) SOCIETA' AGRICOLA GARDEN VIVAI MORSELLI S.S. (03061900365)</text:p>
            <text:p/>
          </table:table-cell>
        </table:table-row>
        <table:table-row table:style-name="ro2">
          <table:table-cell office:value-type="string" calcext:value-type="string">
            <text:p>CIG ZD73DE657A</text:p>
          </table:table-cell>
          <table:table-cell office:value-type="string" calcext:value-type="string">
            <text:p>TRASLOCHI DI RIENTRO MATERIALE SCOLASTIC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TRASLOCHI DI RIENTRO MATERIALE SCOLASTIC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D73DE657A</text:p>
          </table:table-cell>
          <table:table-cell office:value-type="string" calcext:value-type="string">
            <text:p>TRASLOCHI DI RIENTRO MATERIALE SCOLASTIC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12/2023</text:p>
          </table:table-cell>
          <table:table-cell/>
          <table:table-cell table:number-columns-repeated="2" office:value-type="string" calcext:value-type="string">
            <text:p>2040.00</text:p>
          </table:table-cell>
          <table:table-cell office:value-type="string" calcext:value-type="string">
            <text:p>1) TRASLOCHI LOSCHI DI LOSCHI LUCA (LSCLCU73S04B819Q)</text:p>
            <text:p/>
          </table:table-cell>
          <table:table-cell office:value-type="string" calcext:value-type="string">
            <text:p>1) TRASLOCHI LOSCHI DI LOSCHI LUCA (LSCLCU73S04B819Q)</text:p>
            <text:p/>
          </table:table-cell>
        </table:table-row>
        <table:table-row table:style-name="ro2">
          <table:table-cell office:value-type="string" calcext:value-type="string">
            <text:p>CIG ZC23DE67A9</text:p>
          </table:table-cell>
          <table:table-cell office:value-type="string" calcext:value-type="string">
            <text:p>FORNITURA VIDEOPROIETTOR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FORNITURA VIDEOPROIETTOR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C23DE67A9</text:p>
          </table:table-cell>
          <table:table-cell office:value-type="string" calcext:value-type="string">
            <text:p>FORNITURA VIDEOPROIETTOR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12/2023</text:p>
          </table:table-cell>
          <table:table-cell/>
          <table:table-cell table:number-columns-repeated="2" office:value-type="string" calcext:value-type="string">
            <text:p>3397.00</text:p>
          </table:table-cell>
          <table:table-cell office:value-type="string" calcext:value-type="string">
            <text:p>1) EMILIA FOTO SRL (03943050363)</text:p>
            <text:p/>
          </table:table-cell>
          <table:table-cell office:value-type="string" calcext:value-type="string">
            <text:p>1) EMILIA FOTO SRL (03943050363)</text:p>
            <text:p/>
          </table:table-cell>
        </table:table-row>
        <table:table-row table:style-name="ro2">
          <table:table-cell office:value-type="string" calcext:value-type="string">
            <text:p>CIG ZF33BB716C</text:p>
          </table:table-cell>
          <table:table-cell office:value-type="string" calcext:value-type="string">
            <text:p>OPERE IMPIANTISTICHE SOCIAL THEATRE LAB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OPERE IMPIANTISTICHE SOCIAL THEATRE LAB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F33BB716C</text:p>
          </table:table-cell>
          <table:table-cell office:value-type="string" calcext:value-type="string">
            <text:p>OPERE IMPIANTISTICHE SOCIAL THEATRE LA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08/08/2023</text:p>
          </table:table-cell>
          <table:table-cell table:style-name="ce1" office:value-type="string" calcext:value-type="string">
            <text:p>31/12/2023</text:p>
          </table:table-cell>
          <table:table-cell office:value-type="string" calcext:value-type="string">
            <text:p>18199.0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NIAM SRL (03768920369)</text:p>
            <text:p/>
          </table:table-cell>
          <table:table-cell office:value-type="string" calcext:value-type="string">
            <text:p>1) NIAM SRL (03768920369)</text:p>
            <text:p/>
          </table:table-cell>
        </table:table-row>
        <table:table-row table:style-name="ro2">
          <table:table-cell office:value-type="string" calcext:value-type="string">
            <text:p>CIG Z293DEAA46</text:p>
          </table:table-cell>
          <table:table-cell office:value-type="string" calcext:value-type="string">
            <text:p>interventi di manutenzione programmata di automezzi comunali anno 20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interventi di manutenzione programmata di automezzi comunali anno 20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293DEAA46</text:p>
          </table:table-cell>
          <table:table-cell office:value-type="string" calcext:value-type="string">
            <text:p>interventi di manutenzione programmata di automezzi comunali anno 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12/2023</text:p>
          </table:table-cell>
          <table:table-cell/>
          <table:table-cell office:value-type="string" calcext:value-type="string">
            <text:p>4918.0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ZETA SERVICE S.N.C. DI ZANOTTI ROBERTO &amp; C. (03298880364)</text:p>
            <text:p/>
          </table:table-cell>
          <table:table-cell office:value-type="string" calcext:value-type="string">
            <text:p>1) ZETA SERVICE S.N.C. DI ZANOTTI ROBERTO &amp; C. (03298880364)</text:p>
            <text:p/>
          </table:table-cell>
        </table:table-row>
        <table:table-row table:style-name="ro2">
          <table:table-cell office:value-type="string" calcext:value-type="string">
            <text:p>CIG Z1E3DEAB3B</text:p>
          </table:table-cell>
          <table:table-cell office:value-type="string" calcext:value-type="string">
            <text:p>interventi di manutenzione programmata specializzata del FORD RANGER anno 20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interventi di manutenzione programmata specializzata del FORD RANGER anno 20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1E3DEAB3B</text:p>
          </table:table-cell>
          <table:table-cell office:value-type="string" calcext:value-type="string">
            <text:p>interventi di manutenzione programmata specializzata del FORD RANGER anno 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12/2023</text:p>
          </table:table-cell>
          <table:table-cell/>
          <table:table-cell office:value-type="string" calcext:value-type="string">
            <text:p>327.8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ASCAR S.P.A. (00728290362)</text:p>
            <text:p/>
          </table:table-cell>
          <table:table-cell office:value-type="string" calcext:value-type="string">
            <text:p>1) SASCAR S.P.A. (00728290362)</text:p>
            <text:p/>
          </table:table-cell>
        </table:table-row>
        <table:table-row table:style-name="ro2">
          <table:table-cell office:value-type="string" calcext:value-type="string">
            <text:p>CIG Z0D3DEAD83</text:p>
          </table:table-cell>
          <table:table-cell office:value-type="string" calcext:value-type="string">
            <text:p>interventi di manutenzione programmata specializzata DACIA DUSTER anno 20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interventi di manutenzione programmata specializzata DACIA DUSTER anno 20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0D3DEAD83</text:p>
          </table:table-cell>
          <table:table-cell office:value-type="string" calcext:value-type="string">
            <text:p>interventi di manutenzione programmata specializzata DACIA DUSTER anno 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12/2023</text:p>
          </table:table-cell>
          <table:table-cell/>
          <table:table-cell office:value-type="string" calcext:value-type="string">
            <text:p>327.8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UTO IL CORREGGIO S.P.A. (01948610355)</text:p>
            <text:p/>
          </table:table-cell>
          <table:table-cell office:value-type="string" calcext:value-type="string">
            <text:p>1) AUTO IL CORREGGIO S.P.A. (01948610355)</text:p>
            <text:p/>
          </table:table-cell>
        </table:table-row>
        <table:table-row table:style-name="ro2">
          <table:table-cell office:value-type="string" calcext:value-type="string">
            <text:p>CIG Z623DEADDF</text:p>
          </table:table-cell>
          <table:table-cell office:value-type="string" calcext:value-type="string">
            <text:p>interventi di controllo della gru presente sull'automezzo comunale DAILY IVECO per l'anno 20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interventi di controllo della gru presente sull'automezzo comunale DAILY IVECO per l'anno 20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623DEADDF</text:p>
          </table:table-cell>
          <table:table-cell office:value-type="string" calcext:value-type="string">
            <text:p>interventi di controllo della gru presente sull'automezzo comunale DAILY IVECO per l'anno 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12/2023</text:p>
          </table:table-cell>
          <table:table-cell/>
          <table:table-cell office:value-type="string" calcext:value-type="string">
            <text:p>303.2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VAL S.R.L. (03429970043)</text:p>
            <text:p/>
          </table:table-cell>
          <table:table-cell office:value-type="string" calcext:value-type="string">
            <text:p>1) AVAL S.R.L. (03429970043)</text:p>
            <text:p/>
          </table:table-cell>
        </table:table-row>
        <table:table-row table:style-name="ro2">
          <table:table-cell office:value-type="string" calcext:value-type="string">
            <text:p>CIG ZA73DEAAE6</text:p>
          </table:table-cell>
          <table:table-cell office:value-type="string" calcext:value-type="string">
            <text:p>interventi di manutenzione programmata specializzata trattorino rasaerba <text:s/>Gianni Ferrari <text:s/>e attrezzature verde pubblico anno 20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interventi di manutenzione programmata specializzata trattorino rasaerba <text:s/>Gianni Ferrari <text:s/>e attrezzature verde pubblico anno 20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A73DEAAE6</text:p>
          </table:table-cell>
          <table:table-cell office:value-type="string" calcext:value-type="string">
            <text:p>interventi di manutenzione programmata specializzata trattorino rasaerba <text:s/>Gianni Ferrari <text:s/>e attrezzature verde pubblico anno 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12/2023</text:p>
          </table:table-cell>
          <table:table-cell/>
          <table:table-cell office:value-type="string" calcext:value-type="string">
            <text:p>983.6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ARDEN GARAGE S.N.C. DI GILIOLI MARCO &amp; GUIDETTI MIRCO (03741740363)</text:p>
            <text:p/>
          </table:table-cell>
          <table:table-cell office:value-type="string" calcext:value-type="string">
            <text:p>1) GARDEN GARAGE S.N.C. DI GILIOLI MARCO &amp; GUIDETTI MIRCO (03741740363)</text:p>
            <text:p/>
          </table:table-cell>
        </table:table-row>
        <table:table-row table:style-name="ro2">
          <table:table-cell office:value-type="string" calcext:value-type="string">
            <text:p>CIG Z7A3DEAA89</text:p>
          </table:table-cell>
          <table:table-cell office:value-type="string" calcext:value-type="string">
            <text:p>interventi di manutenzione specializzata mezzo d'opera per l'anno 20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interventi di manutenzione specializzata mezzo d'opera per l'anno 20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7A3DEAA89</text:p>
          </table:table-cell>
          <table:table-cell office:value-type="string" calcext:value-type="string">
            <text:p>interventi di manutenzione specializzata mezzo d'opera per l'anno 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12/2023</text:p>
          </table:table-cell>
          <table:table-cell/>
          <table:table-cell office:value-type="string" calcext:value-type="string">
            <text:p>819.6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OFFICINA BARALDI MASSIMO E C. S.N.C. (02124280369)</text:p>
            <text:p/>
          </table:table-cell>
          <table:table-cell office:value-type="string" calcext:value-type="string">
            <text:p>1) OFFICINA BARALDI MASSIMO E C. S.N.C. (02124280369)</text:p>
            <text:p/>
          </table:table-cell>
        </table:table-row>
        <table:table-row table:style-name="ro2">
          <table:table-cell office:value-type="string" calcext:value-type="string">
            <text:p>CIG Z0B3DEAA08</text:p>
          </table:table-cell>
          <table:table-cell office:value-type="string" calcext:value-type="string">
            <text:p>interventi di sostituzione programmata e custodia pneumatici per l'anno 20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1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interventi di sostituzione programmata e custodia pneumatici per l'anno 20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0B3DEAA08</text:p>
          </table:table-cell>
          <table:table-cell office:value-type="string" calcext:value-type="string">
            <text:p>interventi di sostituzione programmata e custodia pneumatici per l'anno 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1/12/2023</text:p>
          </table:table-cell>
          <table:table-cell/>
          <table:table-cell office:value-type="string" calcext:value-type="string">
            <text:p>1147.5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UTTOGOMME S.N.C. DI RETTIGHIERI G. E E. (02172780369)</text:p>
            <text:p/>
          </table:table-cell>
          <table:table-cell office:value-type="string" calcext:value-type="string">
            <text:p>1) TUTTOGOMME S.N.C. DI RETTIGHIERI G. E E. (02172780369)</text:p>
            <text:p/>
          </table:table-cell>
        </table:table-row>
        <table:table-row table:style-name="ro2">
          <table:table-cell office:value-type="string" calcext:value-type="string">
            <text:p>CIG Z083DB9DC0</text:p>
          </table:table-cell>
          <table:table-cell office:value-type="string" calcext:value-type="string">
            <text:p><text:s/>COMPENSAZIONE SOMMA EX ART 1 COMMA 458 LEGGE 197/2022 - II SEMESTRE - - INTERVENTI DI RISTRUTTURAZIONE ED EFFICIENTAMENTO ENERGETICO IMPIANTI DI ILLUMINAZIONE PUBBLICA ED ESTENDIMENTI II STRALCIO - VARIANT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2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<text:s/>COMPENSAZIONE SOMMA EX ART 1 COMMA 458 LEGGE 197/2022 - II SEMESTRE - - INTERVENTI DI RISTRUTTURAZIONE ED EFFICIENTAMENTO ENERGETICO IMPIANTI DI ILLUMINAZIONE PUBBLICA ED ESTENDIMENTI II STRALCIO - VARIANT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083DB9DC0</text:p>
          </table:table-cell>
          <table:table-cell office:value-type="string" calcext:value-type="string">
            <text:p><text:s/>COMPENSAZIONE SOMMA EX ART 1 COMMA 458 LEGGE 197/2022 - II SEMESTRE - - INTERVENTI DI RISTRUTTURAZIONE ED EFFICIENTAMENTO ENERGETICO IMPIANTI DI ILLUMINAZIONE PUBBLICA ED ESTENDIMENTI II STRALCIO - VARIANT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2/12/2023</text:p>
          </table:table-cell>
          <table:table-cell/>
          <table:table-cell office:value-type="string" calcext:value-type="string">
            <text:p>22614.4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A LUCE S.R.L. DI AMELLI E LUPPI (01604340362)</text:p>
            <text:p/>
          </table:table-cell>
          <table:table-cell office:value-type="string" calcext:value-type="string">
            <text:p>1) LA LUCE S.R.L. DI AMELLI E LUPPI (01604340362)</text:p>
            <text:p/>
          </table:table-cell>
        </table:table-row>
        <table:table-row table:style-name="ro2">
          <table:table-cell office:value-type="string" calcext:value-type="string">
            <text:p>CIG Z2A3DE66E4</text:p>
          </table:table-cell>
          <table:table-cell office:value-type="string" calcext:value-type="string">
            <text:p>FORNITURA MATERIALE AUDI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2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FORNITURA MATERIALE AUDI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2A3DE66E4</text:p>
          </table:table-cell>
          <table:table-cell office:value-type="string" calcext:value-type="string">
            <text:p>FORNITURA MATERIALE AUD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2/12/2023</text:p>
          </table:table-cell>
          <table:table-cell/>
          <table:table-cell table:number-columns-repeated="2" office:value-type="string" calcext:value-type="string">
            <text:p>421.00</text:p>
          </table:table-cell>
          <table:table-cell office:value-type="string" calcext:value-type="string">
            <text:p>1) LENZOTTI FRANCO (LNZFNC39A25F257B)</text:p>
            <text:p/>
          </table:table-cell>
          <table:table-cell office:value-type="string" calcext:value-type="string">
            <text:p>1) LENZOTTI FRANCO (LNZFNC39A25F257B)</text:p>
            <text:p/>
          </table:table-cell>
        </table:table-row>
        <table:table-row table:style-name="ro2">
          <table:table-cell office:value-type="string" calcext:value-type="string">
            <text:p>CIG H53D210024</text:p>
          </table:table-cell>
          <table:table-cell office:value-type="string" calcext:value-type="string">
            <text:p>FORNITURA SEDI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2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FORNITURA 40 SEDI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623DE693D</text:p>
          </table:table-cell>
          <table:table-cell office:value-type="string" calcext:value-type="string">
            <text:p>FORNITURA 40 SEDI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2/12/2023</text:p>
          </table:table-cell>
          <table:table-cell/>
          <table:table-cell table:number-columns-repeated="2" office:value-type="string" calcext:value-type="string">
            <text:p>2147.20</text:p>
          </table:table-cell>
          <table:table-cell office:value-type="string" calcext:value-type="string">
            <text:p>1) R&amp;G BULGARELLI SRL (00237080361)</text:p>
            <text:p/>
          </table:table-cell>
          <table:table-cell office:value-type="string" calcext:value-type="string">
            <text:p>1) R&amp;G BULGARELLI SRL (00237080361)</text:p>
            <text:p/>
          </table:table-cell>
        </table:table-row>
        <table:table-row table:style-name="ro2">
          <table:table-cell office:value-type="string" calcext:value-type="string">
            <text:p>CIG Z383DDAD6F</text:p>
          </table:table-cell>
          <table:table-cell office:value-type="string" calcext:value-type="string">
            <text:p>servizio emeroteca 20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8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servizio emeroteca 20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383DDAD6F</text:p>
          </table:table-cell>
          <table:table-cell office:value-type="string" calcext:value-type="string">
            <text:p>servizio emeroteca 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8/12/2023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9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ECCHI ANTONELLA (SCCNNL78L70E897T)</text:p>
            <text:p/>
          </table:table-cell>
          <table:table-cell office:value-type="string" calcext:value-type="string">
            <text:p>1) SECCHI ANTONELLA (SCCNNL78L70E897T)</text:p>
            <text:p/>
          </table:table-cell>
        </table:table-row>
        <table:table-row table:style-name="ro2">
          <table:table-cell office:value-type="string" calcext:value-type="string">
            <text:p>CIG Z6B3E00871</text:p>
          </table:table-cell>
          <table:table-cell office:value-type="string" calcext:value-type="string">
            <text:p>proroga man impianti riscaldamento fino a giugno 20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8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proroga man impianti riscaldamento fino a giugno 20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6B3E00871</text:p>
          </table:table-cell>
          <table:table-cell office:value-type="string" calcext:value-type="string">
            <text:p>proroga man impianti riscaldamento fino a giugno 2024</text:p>
          </table:table-cell>
          <table:table-cell office:value-type="string" calcext:value-type="string">
            <text:p>24-AFFIDAMENTO DIRETTO A SOCIETA' IN HOUSE</text:p>
          </table:table-cell>
          <table:table-cell office:value-type="string" calcext:value-type="string">
            <text:p>28/12/2023</text:p>
          </table:table-cell>
          <table:table-cell/>
          <table:table-cell office:value-type="string" calcext:value-type="string">
            <text:p>45473.2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ISECO S.R.L. (03678710363)</text:p>
            <text:p/>
          </table:table-cell>
          <table:table-cell office:value-type="string" calcext:value-type="string">
            <text:p>1) TISECO S.R.L. (03678710363)</text:p>
            <text:p/>
          </table:table-cell>
        </table:table-row>
        <table:table-row table:style-name="ro2">
          <table:table-cell office:value-type="string" calcext:value-type="string">
            <text:p>CIG Z373E021A5</text:p>
          </table:table-cell>
          <table:table-cell office:value-type="string" calcext:value-type="string">
            <text:p>PROROGA SERVIZIO MAN ASCENSORI FINO AL 31 03 2024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8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PROROGA SERVIZIO MAN ASCENSORI FINO AL 31 03 2024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373E021A5</text:p>
          </table:table-cell>
          <table:table-cell office:value-type="string" calcext:value-type="string">
            <text:p>PROROGA SERVIZIO MAN ASCENSORI FINO AL 31 03 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8/12/2023</text:p>
          </table:table-cell>
          <table:table-cell/>
          <table:table-cell office:value-type="string" calcext:value-type="string">
            <text:p>3235.6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CHINDLER S.P.A. (00842990152)</text:p>
            <text:p/>
          </table:table-cell>
          <table:table-cell office:value-type="string" calcext:value-type="string">
            <text:p>1) SCHINDLER S.P.A. (00842990152)</text:p>
            <text:p/>
          </table:table-cell>
        </table:table-row>
        <table:table-row table:style-name="ro2">
          <table:table-cell office:value-type="string" calcext:value-type="string">
            <text:p>CIG Z613E0222E</text:p>
          </table:table-cell>
          <table:table-cell office:value-type="string" calcext:value-type="string">
            <text:p>PROROGA SERVIZI PRESIDI ANTINCENDI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8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PROROGA SERVIZI PRESIDI ANTINCENDI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613E0222E</text:p>
          </table:table-cell>
          <table:table-cell office:value-type="string" calcext:value-type="string">
            <text:p>PROROGA SERVIZI PRESIDI ANTINCEND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8/12/2023</text:p>
          </table:table-cell>
          <table:table-cell/>
          <table:table-cell office:value-type="string" calcext:value-type="string">
            <text:p>2848.5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REI ANTINCENDIO S.N.C. (03412840369)</text:p>
            <text:p/>
          </table:table-cell>
          <table:table-cell office:value-type="string" calcext:value-type="string">
            <text:p>1) REI ANTINCENDIO S.N.C. (03412840369)</text:p>
            <text:p/>
          </table:table-cell>
        </table:table-row>
        <table:table-row table:style-name="ro2">
          <table:table-cell office:value-type="string" calcext:value-type="string">
            <text:p>CIG Z9A3E04EF5</text:p>
          </table:table-cell>
          <table:table-cell office:value-type="string" calcext:value-type="string">
            <text:p>CONFERIMENTO LEGALE REG CASSAZIONE AIMAG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9/12/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CONFERIMENTO LEGALE REG CASSAZIONE AIMAG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Z9A3E04EF5</text:p>
          </table:table-cell>
          <table:table-cell office:value-type="string" calcext:value-type="string">
            <text:p>CONFERIMENTO LEGALE REG CASSAZIONE AIMAG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9/12/2023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1469.3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S LEXJUS SINACTA (03647251200)</text:p>
            <text:p/>
          </table:table-cell>
          <table:table-cell office:value-type="string" calcext:value-type="string">
            <text:p>1) LS LEXJUS SINACTA (03647251200)</text:p>
            <text:p/>
          </table:table-cell>
        </table:table-row>
        <table:table-row table:style-name="ro2">
          <table:table-cell office:value-type="float" office:value="8962515559" calcext:value-type="float">
            <text:p>8962515559</text:p>
          </table:table-cell>
          <table:table-cell office:value-type="string" calcext:value-type="string">
            <text:p>Fornitura Energia Elettrica 18 prezzo variabile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9/10/2021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Fornitura Energia Elettrica 18 prezzo variabile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float" office:value="8962515559" calcext:value-type="float">
            <text:p>8962515559</text:p>
          </table:table-cell>
          <table:table-cell office:value-type="string" calcext:value-type="string">
            <text:p>Fornitura Energia Elettrica 18 prezzo variabile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9/10/2021</text:p>
          </table:table-cell>
          <table:table-cell table:style-name="ce1" office:value-type="string" calcext:value-type="string">
            <text:p>31/12/2025</text:p>
          </table:table-cell>
          <table:table-cell table:number-columns-repeated="2" office:value-type="string" calcext:value-type="string">
            <text:p>265059.44</text:p>
          </table:table-cell>
          <table:table-cell office:value-type="string" calcext:value-type="string">
            <text:p>1) A2A ENERGIA S.P.A. (12883420155)</text:p>
            <text:p/>
          </table:table-cell>
          <table:table-cell office:value-type="string" calcext:value-type="string">
            <text:p>1) A2A ENERGIA S.P.A. (12883420155)</text:p>
            <text:p/>
          </table:table-cell>
        </table:table-row>
        <table:table-row table:style-name="ro2">
          <table:table-cell office:value-type="string" calcext:value-type="string">
            <text:p>89625008F7</text:p>
          </table:table-cell>
          <table:table-cell office:value-type="string" calcext:value-type="string">
            <text:p>Fornitura Energia Elettrica 18 prezzo fisso</text:p>
          </table:table-cell>
          <table:table-cell office:value-type="string" calcext:value-type="string">
            <text:p>Comune di Novi di Modena</text:p>
          </table:table-cell>
          <table:table-cell table:number-columns-repeated="2" office:value-type="string" calcext:value-type="string">
            <text:p>29/10/2021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Lotto 1: Fornitura Energia Elettrica 18 prezzo fisso</text:p>
          </table:table-cell>
          <table:table-cell office:value-type="string" calcext:value-type="string">
            <text:p>Comune di Novi di Modena (cod.fiscale: 00224020362)</text:p>
          </table:table-cell>
          <table:table-cell office:value-type="string" calcext:value-type="string">
            <text:p>89625008F7</text:p>
          </table:table-cell>
          <table:table-cell office:value-type="string" calcext:value-type="string">
            <text:p>Fornitura Energia Elettrica 18 prezzo fisso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9/10/2021</text:p>
          </table:table-cell>
          <table:table-cell table:style-name="ce1" office:value-type="string" calcext:value-type="string">
            <text:p>31/12/2025</text:p>
          </table:table-cell>
          <table:table-cell table:number-columns-repeated="2" office:value-type="string" calcext:value-type="string">
            <text:p>156408.09</text:p>
          </table:table-cell>
          <table:table-cell office:value-type="string" calcext:value-type="string">
            <text:p>1) A2A ENERGIA S.P.A. (12883420155)</text:p>
            <text:p/>
          </table:table-cell>
          <table:table-cell office:value-type="string" calcext:value-type="string">
            <text:p>1) A2A ENERGIA S.P.A. (12883420155)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653" meta:object-count="0"/>
    <meta:generator>LibreOffice/7.5.3.2$Windows_X86_64 LibreOffice_project/9f56dff12ba03b9acd7730a5a481eea045e468f3</meta:generator>
  </office:meta>
</office:document-meta>
</file>